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straat, tegenover nr. 24 en 39</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 handelen in strijd met gevolgen voor beschermde plantsoorten voor het vellen van 3 acacia's, op locatie Hunzestraat, tegenover nr. 24 en 39. De aanvraag is geregistreerd onder zaaknummer V-2022-6542.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6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zestraat, tegenover nr. 24 en 39</meta:user-defined>
    <meta:user-defined meta:name="DCTERMS.W3CDTF/DCTERMS.available">2022-11-23</meta:user-defined>
    <meta:user-defined meta:name="DCTERMS.W3CDTF/OVERHEIDop.jaargang">2022</meta:user-defined>
    <meta:user-defined meta:name="OVERHEIDop.publicationIssue">513658</meta:user-defined>
    <meta:user-defined meta:name="OVERHEIDop.GmbID/DC.identifier">gmb-2022-513658</meta:user-defined>
    <meta:user-defined meta:name="OVERHEIDop.versieInformatie"/>
  </office:meta>
</office:document-meta>
</file>