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niedijk 1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915</text:span>
          </text:p>
            <text:p text:style-name="common-al">Gemeente Aalsmeer heeft op 1 februari 2022 een aanvraag omgevingsvergunning ontvangen voor het plaatsen van een aanbouw en een dakkapel. De locatie is Geniedijk 1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36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Geniedijk 12 in Kudelstaar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65</meta:user-defined>
    <meta:user-defined meta:name="OVERHEIDop.GmbID/DC.identifier">gmb-2022-51365</meta:user-defined>
    <meta:user-defined meta:name="OVERHEIDop.versieInformatie"/>
  </office:meta>
</office:document-meta>
</file>