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en uitbreiden van het pand (realiseren 3 studio's en 1 commerciële ruimte) op locatie Markt 9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1130 voor het verbouwen en uitbreiden van het pand (realiseren 3 studio's en 1 commerciële ruimte) op locatie Markt 9 in Zunder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Inzage</text:span>
          </text:p>
            <text:p text:style-name="common-al">Heeft u vragen of wenst u het besluit in te zien, dan kunt u mailen naar gemeente@zundert.nl o.v.v. publicatie besluit omgevingsvergunning Z22-00113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7 nov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363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3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3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ouwen en uitbreiden van het pand (realiseren 3 studio's en 1 commerciële ruimte) op locatie Markt 9 in Zundert</meta:user-defined>
    <meta:user-defined meta:name="DCTERMS.W3CDTF/DCTERMS.available">2022-11-18</meta:user-defined>
    <meta:user-defined meta:name="DCTERMS.W3CDTF/OVERHEIDop.jaargang">2022</meta:user-defined>
    <meta:user-defined meta:name="OVERHEIDop.publicationIssue">513636</meta:user-defined>
    <meta:user-defined meta:name="OVERHEIDop.GmbID/DC.identifier">gmb-2022-513636</meta:user-defined>
    <meta:user-defined meta:name="OVERHEIDop.versieInformatie"/>
  </office:meta>
</office:document-meta>
</file>