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9628) Schoorlaan Leidschendam het plaatsen van twee voetganger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twee voetgangersbruggen.</text:p>
            <text:p text:style-name="common-al">
            <text:span text:style-name="nadrukvet">Datum bekendmaking besluit: </text:span>16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363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3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909628) Schoorlaan Leidschendam het plaatsen van twee voetgangersbrugg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34</meta:user-defined>
    <meta:user-defined meta:name="OVERHEIDop.GmbID/DC.identifier">gmb-2022-513634</meta:user-defined>
    <meta:user-defined meta:name="OVERHEIDop.versieInformatie"/>
  </office:meta>
</office:document-meta>
</file>