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straat 28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ultatulistraat 28, 9602BB, voor het tijdelijk bewonen van de voormalige locatie Obs, 15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361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ultatulistraat 28 Hoogezand  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10</meta:user-defined>
    <meta:user-defined meta:name="OVERHEIDop.GmbID/DC.identifier">gmb-2022-513610</meta:user-defined>
    <meta:user-defined meta:name="OVERHEIDop.versieInformatie"/>
  </office:meta>
</office:document-meta>
</file>