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paardenhouderij aan Hoogcasteren 18 5528N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1-2022 een melding afgehandeld. De gemeente geeft hiermee aan dat voor het oprichten van een paardenhouderij aan Hoogcasteren 18 5528NP Hoogeloon geen vergunningplicht geldt. Het kenmerk van de gemeente voor deze zaak is 17282013.</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36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013</meta:user-defined>
    <meta:user-defined meta:name="DCTERMS.abstract">oprichten van een paardenhouderij </meta:user-defined>
    <dc:language>nl</dc:language>
    <meta:user-defined meta:name="OVERHEIDop.locatietype/OVERHEIDop.gebiedsmarkering">Vlak</meta:user-defined>
    <meta:user-defined meta:name="DC.title">Melding voor het oprichten van een paardenhouderij aan Hoogcasteren 18 5528NP Hoogeloon</meta:user-defined>
    <meta:user-defined meta:name="DCTERMS.W3CDTF/DCTERMS.available">2022-11-18</meta:user-defined>
    <meta:user-defined meta:name="DCTERMS.W3CDTF/OVERHEIDop.jaargang">2022</meta:user-defined>
    <meta:user-defined meta:name="OVERHEIDop.publicationIssue">513609</meta:user-defined>
    <meta:user-defined meta:name="OVERHEIDop.GmbID/DC.identifier">gmb-2022-513609</meta:user-defined>
    <meta:user-defined meta:name="OVERHEIDop.versieInformatie"/>
  </office:meta>
</office:document-meta>
</file>