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de entree en het realiseren van een grandcafé voor de bewoners, de Voorde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840</text:p>
            <text:p text:style-name="common-al">Ontvangen op: 09-11-2022</text:p>
            <text:p text:style-name="common-al">Locatie: de Voorde 2 7742VC Coevorden</text:p>
            <text:p text:style-name="common-al">Projectomschrijving: het aanpassen van de entree en het realiseren van een grandcafé voor de bewoner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60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840</meta:user-defined>
    <meta:user-defined meta:name="DCTERMS.abstract">het aanpassen van de entree en het realiseren van een grandcafé voor de bewoners</meta:user-defined>
    <dc:language>nl</dc:language>
    <meta:user-defined meta:name="OVERHEIDop.locatietype/OVERHEIDop.gebiedsmarkering">Punt</meta:user-defined>
    <meta:user-defined meta:name="DC.title">Omgevingsvergunning – ontvangst aanvraag: het aanpassen van de entree en het realiseren van een grandcafé voor de bewoners, de Voorde 2 te Coevorden</meta:user-defined>
    <meta:user-defined meta:name="DCTERMS.W3CDTF/DCTERMS.available">2022-11-18</meta:user-defined>
    <meta:user-defined meta:name="DCTERMS.W3CDTF/OVERHEIDop.jaargang">2022</meta:user-defined>
    <meta:user-defined meta:name="OVERHEIDop.publicationIssue">513601</meta:user-defined>
    <meta:user-defined meta:name="OVERHEIDop.GmbID/DC.identifier">gmb-2022-513601</meta:user-defined>
    <meta:user-defined meta:name="OVERHEIDop.versieInformatie"/>
  </office:meta>
</office:document-meta>
</file>