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Vekoma Angsterweg Vlodrop 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bestemmingsplan ‘Vekoma Angsterweg Vlodrop’ voor een ieder ter inzage ligt.  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bestemmingsplan ligt met bijbehorende stukken vanaf 18 november 2022 voor 6 weken ter inzage bij het Servicepunt Roerdalen. De planstukken zijn tevens elektronisch te raadplegen via www.ruimtelijkeplannen.nl onder de codering: NL.IMRO.1669.BPVekomaAngsterweg-OW01 </text:p>
            <text:p text:style-name="common-al">
            <text:span text:style-name="nadrukvet"/>
          </text:p>
            <text:p text:style-name="common-al">
            <text:span text:style-name="nadrukvet">Het plan</text:span>
          </text:p>
            <text:p text:style-name="common-al">Het plan beoogt de realisatie van een assemblagehal, magazijn en een kantoorgebouw met bedrijfsrestaurant. Tevens wordt voorzien in voldoende parkeergelegenheid op eigen terrein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  <text:span text:style-name="nadrukvet">Informatie</text:span></text:p>
            <text:p text:style-name="common-al">Voor meer informatie kunt u contact opnemen met Bianca Timmermans van het team Ruimtelijke en Economische Ontwikkeling, telefoon: (0475) 538 888 op maandag tot en met donderd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360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VekomaAngsterweg-OW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‘Vekoma Angsterweg Vlodrop '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00</meta:user-defined>
    <meta:user-defined meta:name="OVERHEIDop.GmbID/DC.identifier">gmb-2022-513600</meta:user-defined>
    <meta:user-defined meta:name="OVERHEIDop.versieInformatie"/>
  </office:meta>
</office:document-meta>
</file>