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legaliseren gebruik bergruimte als atelier, Boschdijk 127C 5612HB Eindhoven, Boschdijk 127B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382</text:p>
            <text:p text:style-name="common-al">Omschrijving: legaliseren gebruik bergruimte als atelier</text:p>
            <text:p text:style-name="common-al">Adres: Boschdijk 127C 5612HB Eindhoven, Boschdijk 127B 5612HB Eindhoven</text:p>
            <text:p text:style-name="common-al">Soort aanvraag: Binnenplanse afwijking</text:p>
            <text:p text:style-name="common-al">Datum binnenkomst: 09-09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59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382</meta:user-defined>
    <meta:user-defined meta:name="DCTERMS.abstract">legaliseren gebruik bergruimte als atelier</meta:user-defined>
    <dc:language>nl</dc:language>
    <meta:user-defined meta:name="OVERHEIDop.locatietype/OVERHEIDop.gebiedsmarkering">Punt</meta:user-defined>
    <meta:user-defined meta:name="DC.title">Ingetrokken omgevingsvergunnning: legaliseren gebruik bergruimte als atelier, Boschdijk 127C 5612HB Eindhoven, Boschdijk 127B 5612HB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95</meta:user-defined>
    <meta:user-defined meta:name="OVERHEIDop.GmbID/DC.identifier">gmb-2022-513595</meta:user-defined>
    <meta:user-defined meta:name="OVERHEIDop.versieInformatie"/>
  </office:meta>
</office:document-meta>
</file>