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bouwen van een kleinschalige woon-/zorgvorm, Nuenen D 1735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bouwen van een kleinschalige woon-/zorgvorm</text:p>
            <text:p text:style-name="common-al">Locatie: Nuenen D 1735</text:p>
            <text:p text:style-name="common-al">Zaaknummer: 08201399726</text:p>
            <text:p text:style-name="last-al">Verlengd tot 29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359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9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9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399726</meta:user-defined>
    <meta:user-defined meta:name="DCTERMS.abstract">Het bouwen van een kleinschalige woon-/zorgvorm</meta:user-defined>
    <dc:language>nl</dc:language>
    <meta:user-defined meta:name="OVERHEIDop.locatietype/OVERHEIDop.gebiedsmarkering">Vlak</meta:user-defined>
    <meta:user-defined meta:name="DC.title">gemeente Nuenen, Gerwen en Nederwetten, verlenging beslistermijn aanvraag omgevingsvergunning voor Het bouwen van een kleinschalige woon-/zorgvorm, Nuenen D 1735 :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590</meta:user-defined>
    <meta:user-defined meta:name="OVERHEIDop.GmbID/DC.identifier">gmb-2022-513590</meta:user-defined>
    <meta:user-defined meta:name="OVERHEIDop.versieInformatie"/>
  </office:meta>
</office:document-meta>
</file>