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interterras/schaatsbaan op het evenemententerrein in het Oranjepark voor een periode van maximaal 4 maanden aan V Linden Vd Heuvellweg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winterterras/schaatsbaan op het evenemententerrein in het Oranjepark voor een periode van maximaal 4 maanden. </text:p>
            <text:p text:style-name="common-al">Met de adressering : V Linden Vd Heuvellweg 2, 3134 AE </text:p>
            <text:p text:style-name="common-al">Kenmerk : OVXINR-8329</text:p>
            <text:p text:style-name="common-al">Type aanvraag : vergunningaanvraag regulier behandelen</text:p>
            <text:p text:style-name="common-al">Datum ontvangst : 21 juli 2022</text:p>
            <text:p text:style-name="common-al">Datum beschikking : 14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35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29</meta:user-defined>
    <dc:language>nl</dc:language>
    <meta:user-defined meta:name="OVERHEIDop.locatietype/OVERHEIDop.gebiedsmarkering">Adres</meta:user-defined>
    <meta:user-defined meta:name="DC.title">Toestemming voor het bouwen van een winterterras/schaatsbaan op het evenemententerrein in het Oranjepark voor een periode van maximaal 4 maanden aan V Linden Vd Heuvellweg 2 te Vlaardingen</meta:user-defined>
    <meta:user-defined meta:name="DCTERMS.W3CDTF/DCTERMS.available">2022-11-22</meta:user-defined>
    <meta:user-defined meta:name="DCTERMS.W3CDTF/OVERHEIDop.jaargang">2022</meta:user-defined>
    <meta:user-defined meta:name="OVERHEIDop.publicationIssue">513589</meta:user-defined>
    <meta:user-defined meta:name="OVERHEIDop.GmbID/DC.identifier">gmb-2022-513589</meta:user-defined>
    <meta:user-defined meta:name="OVERHEIDop.versieInformatie"/>
  </office:meta>
</office:document-meta>
</file>