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andschapsinvesteringsregel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gelet op artikel 3.8 Wet ruimtelijke ordening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een exploitatieplan vast te stellen voor de gronden waarop het bestemmingsplan Buitengebied Best 2021 betrekking heeft;</text:p>
              </text:list-item>
              <text:list-item text:style-override="id1-3-2-2-1-2-2">
                <text:number>2.</text:number>
                <text:p text:style-name="al">Het aangevulde Plan-MER bestemmingsplan Buitengebied Best 2021 vast te stellen;</text:p>
              </text:list-item>
              <text:list-item text:style-override="id1-3-2-2-1-2-3">
                <text:number>3.</text:number>
                <text:p text:style-name="al">De Nota van zienswijzen vast te stellen; </text:p>
              </text:list-item>
              <text:list-item text:style-override="id1-3-2-2-1-2-4">
                <text:number>4.</text:number>
                <text:p text:style-name="al">In te stemmen met de Nota ambtshalve wijzigingen;</text:p>
              </text:list-item>
              <text:list-item text:style-override="id1-3-2-2-1-2-5">
                <text:number>5.</text:number>
                <text:p text:style-name="al">De Landschapsinvesteringsregeling 2019 aan te vullen met de categorie vergroten bijgebouwen bij een woning zonder sloop en de daaraan verbonden regels;</text:p>
              </text:list-item>
              <text:list-item text:style-override="id1-3-2-2-1-2-6">
                <text:number>6.</text:number>
                <text:p text:style-name="al">Het bestemmingsplan ‘Buitengebied Best 2021’ met identificatienummer NL.IMRO.0753.bpbuitengebied-VG01 gewijzigd vast te stellen, met inachtneming van de volgende wijziging: </text:p>
                <text:p text:style-name="al">in afwijking van het bepaalde kan binnen het bouwvlak een tijdelijke woonunit van maximaal </text:p>
                <text:p text:style-name="al">100 m<text:span text:style-name="sup">2</text:span> worden toegestaan op een maximale afstand van 25 meter tot de (bedrijfs)woning; om m.b.t. een meergeneratiewoning (zoals opgenomen in bijlage 22046.11 nieuwe versie – Buitengebied Best 2021 regels vs 22 sept) binnen het bouwvlak een tijdelijke woonunit van maximaal 100m2 toe te staan op een maximale afstand van 25 meter tot de (bedrijfs)wo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</text:span></text:p>
            <text:p><text:span text:style-name="functie">in zijn vergadering van 26-09-2022</text:span></text:p>
          </text:section>
          <text:section text:name="ondertekening_id1-3-2-3-2">
            <text:p><text:span text:style-name="functie"/></text:p>
            <text:p><text:span text:style-name="functie">Rian Swinkels 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5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3.8 van de Wet ruimtelijke ordening]|[1.0:c:BWBR0020449&amp;artikel=3.8&amp;g=2021-07-01</meta:user-defined>
    <meta:user-defined meta:name="DCTERMS.alternative">Landschapsinvesteringsregeling 2019 gemeente Best</meta:user-defined>
    <dc:language>nl</dc:language>
    <meta:user-defined meta:name="OVERHEIDop.locatietype/OVERHEIDop.gebiedsmarkering">Gemeente</meta:user-defined>
    <meta:user-defined meta:name="DC.title">Landschapsinvesteringsregeling 2019 gemeente Bes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82</meta:user-defined>
    <meta:user-defined meta:name="OVERHEIDop.betreftRegeling">CVDR638423_2</meta:user-defined>
    <meta:user-defined meta:name="xs:date/OVERHEIDop.startdatum">2022-11-19</meta:user-defined>
    <meta:user-defined meta:name="OVERHEIDop.GmbID/DC.identifier">gmb-2022-513582</meta:user-defined>
    <meta:user-defined meta:name="OVERHEIDop.versieInformatie"/>
  </office:meta>
</office:document-meta>
</file>