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Hessenweg 9 in De Bilt</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Hessenweg 9 in De Bilt. De gemeente heeft op 15 november 2022 een besluit genomen. Het gaat om een maatwerkvoorschrift voor ontheffing voor het lozen van vethoudend afvalwater via een vetafscheider.</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15 november 2022. U kunt binnen zes weken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214278.</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De Bilt, Postbus 300, 3720 AH Bilthove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214278.</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358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8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8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Hessenweg 9 in De Bilt</meta:user-defined>
    <meta:user-defined meta:name="DCTERMS.W3CDTF/DCTERMS.available">2022-11-18</meta:user-defined>
    <meta:user-defined meta:name="DCTERMS.W3CDTF/OVERHEIDop.jaargang">2022</meta:user-defined>
    <meta:user-defined meta:name="OVERHEIDop.publicationIssue">513580</meta:user-defined>
    <meta:user-defined meta:name="OVERHEIDop.GmbID/DC.identifier">gmb-2022-513580</meta:user-defined>
    <meta:user-defined meta:name="OVERHEIDop.versieInformatie"/>
  </office:meta>
</office:document-meta>
</file>