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orger, Turfmaadsweg 10, het plaatsen van een erfafscheiding 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Borger</text:span>
          </text:p>
            <text:p text:style-name="common-al">Turfmaadsweg 10, 9531 TP</text:p>
            <text:p text:style-name="common-al">het plaatsen van een erfafscheiding en het aanleggen van een uitrit</text:p>
            <text:p text:style-name="common-al"> (Z2022-011880)</text:p>
            <text:p text:style-name="common-al">Datum verzending besluit: 16 november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13577</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577</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577</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Gemeente Borger-Odoorn, Borger, Turfmaadsweg 10, het plaatsen van een erfafscheiding en het aanleggen van een uitrit</meta:user-defined>
    <meta:user-defined meta:name="DCTERMS.W3CDTF/DCTERMS.available">2022-11-18</meta:user-defined>
    <meta:user-defined meta:name="DCTERMS.W3CDTF/OVERHEIDop.jaargang">2022</meta:user-defined>
    <meta:user-defined meta:name="OVERHEIDop.publicationIssue">513577</meta:user-defined>
    <meta:user-defined meta:name="OVERHEIDop.GmbID/DC.identifier">gmb-2022-513577</meta:user-defined>
    <meta:user-defined meta:name="OVERHEIDop.versieInformatie"/>
  </office:meta>
</office:document-meta>
</file>