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dakplaten van een kapschuur op de locatie Tienmorgen 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november 2022</text:p>
            <text:p text:style-name="common-al">Kenmerk: SXO-2022-06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357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7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7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dakplaten van een kapschuur op de locatie Tienmorgen 9 in Wilp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576</meta:user-defined>
    <meta:user-defined meta:name="OVERHEIDop.GmbID/DC.identifier">gmb-2022-513576</meta:user-defined>
    <meta:user-defined meta:name="OVERHEIDop.versieInformatie"/>
  </office:meta>
</office:document-meta>
</file>