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1-3-2-4-3-1-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1-3-2-4-3-1-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1-3-2-4-3-1-3-3">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Leiden 2023 (Verordening WML 2023)</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2.0044 van 7 juni 2022), mede gezien het advies van de commissie Stedelijke Ontwikkeling,</text:p>
            <text:p text:style-name="al"/>
            <text:p text:style-name="al">
            <text:span text:style-name="nadrukvet">BESLUIT:</text:span>
          </text:p>
            <text:p text:style-name="al"/>
            <text:list text:style-name="id1-3-2-1-1-7">
              <text:list-item text:style-override="id1-3-2-1-1-7-1">
                <text:number>I.</text:number>
                <text:p text:style-name="al">De ‘Verordening op de gemeentelijke adviescommissie omgevingskwaliteit Leiden 2023’ (Verordening WML 2023) vast te stellen:</text:p>
              </text:list-item>
            </text:list>
            <text:p text:style-name="al">Verordening op de gemeentelijke adviescommissie omgevingskwaliteit Leiden 2023 (Verordening WML 2023)</text:p>
            <text:p text:style-name="al"/>
            <text:p text:style-name="al">
            <text:span text:style-name="nadrukvet">Besluit van de raad van de gemeente Leiden tot vaststelling van de Verordening op de gemeentelijke adviescommissie omgevingskwaliteit Leiden 2023 (Verordening WML 2023)</text:span>
          </text:p>
            <text:p text:style-name="al"/>
            <text:p text:style-name="al">De raad van de gemeente Leiden;</text:p>
            <text:p text:style-name="al">gelezen het voorstel van het college van burgemeester en wethouders van 7 juni 2022, nummer 22.0248;</text:p>
            <text:p text:style-name="al">gelet op de artikelen 108 en 149 van de Gemeentewet en afdeling 17.2 van de Omgevingswet;</text:p>
            <text:p text:style-name="al">besluit vast te stellen de volgende verordening:</text:p>
            <text:p text:style-name="al"/>
            <text:p text:style-name="al">
            <text:span text:style-name="nadrukvet">Verordening op de gemeentelijke adviescommissie omgevingskwaliteit Leiden 2023 (Verordening WML 2023)</text:span>
          </text:p>
          </text:section>
        </text:section>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Definities </text:p>
                <text:p text:style-name="al">In deze verordening wordt verstaan onder:</text:p>
                <text:list text:style-name="id1-3-2-2-1-2-2-3">
                  <text:list-item text:style-override="id1-3-2-2-1-2-2-3-1">
                    <text:number>–</text:number>
                    <text:p text:style-name="al">commissie: gemeentelijke adviescommissie als bedoeld in artikel 17.9 van de wet, genaamd Gemeentelijke adviescommissie omgevingskwaliteit Leiden (hierna te noemen de WML);</text:p>
                  </text:list-item>
                  <text:list-item text:style-override="id1-3-2-2-1-2-2-3-2">
                    <text:number>–</text:number>
                    <text:p text:style-name="al">goede omgevingskwaliteit: hetgeen daaronder wordt verstaan in artikel 1.3 van de wet;</text:p>
                  </text:list-item>
                  <text:list-item text:style-override="id1-3-2-2-1-2-2-3-3">
                    <text:number>–</text:number>
                    <text:p text:style-name="al">wet: de Omgevingswet;</text:p>
                  </text:list-item>
                  <text:list-item text:style-override="id1-3-2-2-1-2-2-3-4">
                    <text:number>–</text:number>
                    <text:p text:style-name="al">college: het college van burgemeester en wethouders.</text:p>
                  </text:list-item>
                </text:list>
              </text:section>
            </text:section>
            <text:section text:name="paragraaf_id1-3-2-2-1-3" text:style-name="paragraaf">
              <text:p text:style-name="paragraaf_kop"><text:span text:style-name="label">Paragraaf</text:span> <text:span text:style-name="nr">2.</text:span> Adviestaak</text:p>
              <text:section text:name="artikel_id1-3-2-2-1-3-2" text:style-name="artikel">
                <text:p text:style-name="artikel_kop_titel"><text:span text:style-name="artikel_kop_label">Artikel</text:span> <text:span text:style-name="artikel_kop_nr">2.</text:span> Taak en werkzaamheden </text:p>
                <text:list text:style-name="id1-3-2-2-1-3-2-2">
                  <text:list-item text:style-override="id1-3-2-2-1-3-2-2">
                    <text:number>1.</text:number>
                    <text:p text:style-name="al">De advisering over een goede omgevingskwaliteit (voorheen redelijke eisen van welstand) is opgedragen aan de Stichting Dorp, Stad en Land, die uit haar midden leden voordraagt als lid van de WML.</text:p>
                  </text:list-item>
                  <text:list-item text:style-override="id1-3-2-2-1-3-2-3">
                    <text:number>2.</text:number>
                    <text:p text:style-name="al">De commissie heeft als taak de raad en het college te adviseren bij de uitoefening van hun taken en bevoegdheden op grond van de wet met het oog op het bereiken en in stand houden van een goede omgevingskwaliteit. </text:p>
                  </text:list-item>
                  <text:list-item text:style-override="id1-3-2-2-1-3-2-4">
                    <text:number>3.</text:number>
                    <text:p text:style-name="al">Ter uitvoering van haar taak:</text:p>
                    <text:list text:style-name="id1-3-2-2-1-3-2-4-3">
                      <text:list-item text:style-override="id1-3-2-2-1-3-2-4-3-1">
                        <text:number>a.</text:number>
                        <text:p text:style-name="al">adviseert de commissie het college over een aanvraag om een omgevingsvergunning voor:</text:p>
                        <text:list text:style-name="id1-3-2-2-1-3-2-4-3-1-3">
                          <text:list-item text:style-override="id1-3-2-2-1-3-2-4-3-1-3-1">
                            <text:number>1 ̊. </text:number>
                            <text:p text:style-name="al">een rijksmonumentenactiviteit met betrekking tot een monument;</text:p>
                          </text:list-item>
                          <text:list-item text:style-override="id1-3-2-2-1-3-2-4-3-1-3-2">
                            <text:number>2 ̊. </text:number>
                            <text:p text:style-name="al">een activiteit die betrekking heeft op een gemeentelijk beschermd monument zoals bedoeld in het omgevingsplan dan wel in de Verordening voor de fysieke leefomgeving Leiden 2020;</text:p>
                          </text:list-item>
                          <text:list-item text:style-override="id1-3-2-2-1-3-2-4-3-1-3-3">
                            <text:number>3 ̊. </text:number>
                            <text:p text:style-name="al">een omgevingsplanactiviteit in geval de commissie in het omgevingsplan als adviseur is aangewezen.</text:p>
                          </text:list-item>
                        </text:list>
                      </text:list-item>
                      <text:list-item text:style-override="id1-3-2-2-1-3-2-4-3-2">
                        <text:number>b.</text:number>
                        <text:p text:style-name="al">adviseert de commissie op verzoek van het college over het ontwikkelen van beleid inclusief omgevingsvisie, omgevingsplan en maatwerkregels voor de omgevingskwaliteit;</text:p>
                      </text:list-item>
                      <text:list-item text:style-override="id1-3-2-2-1-3-2-4-3-3">
                        <text:number>c.</text:number>
                        <text:p text:style-name="al">voert de commissie op verzoek van het college vooroverleg met planindieners over een in te dienen aanvraag om een omgevingsvergunning;</text:p>
                      </text:list-item>
                      <text:list-item text:style-override="id1-3-2-2-1-3-2-4-3-4">
                        <text:number>d.</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1-3-2-4-3-5">
                        <text:number>e.</text:number>
                        <text:p text:style-name="al">adviseert de commissie op verzoek van het college over het geven van beschikkingen op grond van regels in verordeningen op grond van artikel 149 van de Gemeentewet die een eis ten aanzien van de omgevingskwaliteit bevatten. </text:p>
                      </text:list-item>
                    </text:list>
                  </text:list-item>
                </text:list>
              </text:section>
            </text:section>
            <text:section text:name="paragraaf_id1-3-2-2-1-4" text:style-name="paragraaf">
              <text:p text:style-name="paragraaf_kop"><text:span text:style-name="label">Paragraaf</text:span> <text:span text:style-name="nr">3.</text:span> Samenstelling en inrichting</text:p>
              <text:section text:name="artikel_id1-3-2-2-1-4-2" text:style-name="artikel">
                <text:p text:style-name="artikel_kop_titel"><text:span text:style-name="artikel_kop_label">Artikel</text:span> <text:span text:style-name="artikel_kop_nr">3.</text:span> Samenstelling</text:p>
                <text:list text:style-name="id1-3-2-2-1-4-2-2">
                  <text:list-item text:style-override="id1-3-2-2-1-4-2-2">
                    <text:number>1.</text:number>
                    <text:p text:style-name="al">De commissie bestaat uit tenminste 5 leden, de voorzitter daaronder begrepen. Voor de leden worden door Dorp, Stad en Land plaatsvervangers aangewezen die hen bij afwezigheid kunnen vervangen. De leden en hun plaatsvervangers zijn personen die werkzaam zijn voor Dorp, Stad en Land en zijn onafhankelijk van de gemeente Leiden. </text:p>
                  </text:list-item>
                  <text:list-item text:style-override="id1-3-2-2-1-4-2-3">
                    <text:number>2.</text:number>
                    <text:p text:style-name="al">De door Dorp, Stad en Land voorgedragen leden worden benoemd op persoonlijke titel op grond van de professionele deskundigheid die nodig is voor de advisering, alsmede op grond van maatschappelijke kennis en ervaring. De door Dorp, Stad en Land aangewezen plaatsvervangers hebben vergelijkbare deskundigheid, alsmede maatschappelijke kennis en ervaring, Plaatsvervangers zijn ingeschreven in het Register van Adviseurs van Dorp, Stad en Land.</text:p>
                  </text:list-item>
                  <text:list-item text:style-override="id1-3-2-2-1-4-2-4">
                    <text:number>3.</text:number>
                    <text:p text:style-name="al">De commissie telt gelet op artikel 17.9, eerste lid, van de wet enkele leden deskundig op het gebied van de monumentenzorg.</text:p>
                  </text:list-item>
                  <text:list-item text:style-override="id1-3-2-2-1-4-2-5">
                    <text:number>4.</text:number>
                    <text:p text:style-name="al">De disciplines die de leden in gezamenlijkheid moeten vertegenwoordigen zijn: architectuur, ruimtelijke kwaliteit, stedenbouw, landschap, cultuurhistorie, bouw- en architectuurhistorie, restauratiearchitectuur en duurzaamheid. </text:p>
                  </text:list-item>
                  <text:list-item text:style-override="id1-3-2-2-1-4-2-6">
                    <text:number>5.</text:number>
                    <text:p text:style-name="al">De leden en de plaatsvervangers zijn niet werkzaam onder verantwoordelijkheid van het gemeentebestuur.</text:p>
                  </text:list-item>
                  <text:list-item text:style-override="id1-3-2-2-1-4-2-7">
                    <text:number>6.</text:number>
                    <text:p text:style-name="al">De commissie wordt bijgestaan door een ambtelijk medewerker.</text:p>
                  </text:list-item>
                </text:list>
              </text:section>
              <text:section text:name="artikel_id1-3-2-2-1-4-3" text:style-name="artikel">
                <text:p text:style-name="artikel_kop_titel"><text:span text:style-name="artikel_kop_label">Artikel</text:span> <text:span text:style-name="artikel_kop_nr">4.</text:span> Benoeming</text:p>
                <text:list text:style-name="id1-3-2-2-1-4-3-2">
                  <text:list-item text:style-override="id1-3-2-2-1-4-3-2">
                    <text:number>1.</text:number>
                    <text:p text:style-name="al">De leden kunnen voor een termijn van ten hoogste vier jaar worden benoemd.</text:p>
                  </text:list-item>
                  <text:list-item text:style-override="id1-3-2-2-1-4-3-3">
                    <text:number>2.</text:number>
                    <text:p text:style-name="al">Herbenoeming van leden kan eenmaal voor ten hoogste vier jaar plaatsvinden. Dit is niet van toepassing op de plaatsvervangers.</text:p>
                  </text:list-item>
                  <text:list-item text:style-override="id1-3-2-2-1-4-3-4">
                    <text:number>3.</text:number>
                    <text:p text:style-name="al">Afgetreden leden zijn één jaar na hun aftreden weer benoembaar.</text:p>
                  </text:list-item>
                  <text:list-item text:style-override="id1-3-2-2-1-4-3-5">
                    <text:number>4.</text:number>
                    <text:p text:style-name="al">De leden worden op eigen aanvraag ontslagen. Zij kunnen voorts door het college worden geschorst en door de raad worden ontslagen wegens ongeschiktheid, onbekwaamheid of op andere zwaarwegende gronden.</text:p>
                  </text:list-item>
                  <text:list-item text:style-override="id1-3-2-2-1-4-3-6">
                    <text:number>5.</text:number>
                    <text:p text:style-name="al">De leden van de commissie worden door de raad benoemd op grond van artikel 17.9, eerste lid van de wet en nadat Dorp, Stad en Land gevraagd is om een selectie en voordracht van kandidaat-leden. </text:p>
                  </text:list-item>
                </text:list>
              </text:section>
              <text:section text:name="artikel_id1-3-2-2-1-4-4" text:style-name="artikel">
                <text:p text:style-name="artikel_kop_titel"><text:span text:style-name="artikel_kop_label">Artikel</text:span> <text:span text:style-name="artikel_kop_nr">5.</text:span> Ondersteuning van de commissie</text:p>
                <text:list text:style-name="id1-3-2-2-1-4-4-2">
                  <text:list-item text:style-override="id1-3-2-2-1-4-4-2">
                    <text:number>1.</text:number>
                    <text:p text:style-name="al">De commissie wordt ambtelijk ondersteund door een of meerdere ambtelijke medewerkers.</text:p>
                  </text:list-item>
                  <text:list-item text:style-override="id1-3-2-2-1-4-4-3">
                    <text:number>2.</text:number>
                    <text:p text:style-name="al">Een van de leden zorgt voor verslaglegging, hierbij ondersteund door Dorp, Stad en Land en/of een of meerdere ambtelijke medewerkers.</text:p>
                  </text:list-item>
                </text:list>
                <text:p text:style-name="al"/>
              </text:section>
            </text:section>
            <text:section text:name="paragraaf_id1-3-2-2-1-5" text:style-name="paragraaf">
              <text:p text:style-name="paragraaf_kop"><text:span text:style-name="label">Paragraaf</text:span> <text:span text:style-name="nr">4.</text:span> Advisering en standpuntbepaling</text:p>
              <text:section text:name="artikel_id1-3-2-2-1-5-2" text:style-name="artikel">
                <text:p text:style-name="artikel_kop_titel"><text:span text:style-name="artikel_kop_label">Artikel</text:span> <text:span text:style-name="artikel_kop_nr">6.</text:span> Adviestermijn</text:p>
                <text:p text:style-name="al">De commissie brengt in principe binnen een week na de vergadering haar advies uit. Zij adviseert in ieder geval binnen een termijn van twee weken, tenzij het college heeft aangegeven binnen welke termijn een advies wordt verwacht.</text:p>
              </text:section>
              <text:section text:name="artikel_id1-3-2-2-1-5-3" text:style-name="artikel">
                <text:p text:style-name="artikel_kop_titel"><text:span text:style-name="artikel_kop_label">Artikel</text:span> <text:span text:style-name="artikel_kop_nr">7.</text:span> Beraadslaging en standpuntbepaling</text:p>
                <text:list text:style-name="id1-3-2-2-1-5-3-2">
                  <text:list-item text:style-override="id1-3-2-2-1-5-3-2">
                    <text:number>1.</text:number>
                    <text:p text:style-name="al">De vergaderingen waarin een of meer adviezen over aanvragen om omgevingsvergunningen door of namens de commissie worden vastgesteld zijn openbaar. De agenda voor de vergadering van de commissie wordt op een geschikte wijze bekendgemaakt. Indien het college – al dan niet op verzoek van de aanvrager – een verzoek doet tot niet-openbare behandeling, dan dient het college dit met betrekking tot de Wet open overheid deugdelijk te motiveren. De openbaarheid geldt zowel voor de beraadslagingen, de beoordeling als de adviezen. De openbaarheid geldt niet voor informeel vooroverleg of bij beleidsgerichte, opgavegerichte of ontwerpgerichte advisering.</text:p>
                  </text:list-item>
                  <text:list-item text:style-override="id1-3-2-2-1-5-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5-3-4">
                    <text:number>3.</text:number>
                    <text:p text:style-name="al">Over de uit te brengen adviezen wordt niet besloten dan in aanwezigheid van ten minste vier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5-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5-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5-4" text:style-name="artikel">
                <text:p text:style-name="artikel_kop_titel"><text:span text:style-name="artikel_kop_label">Artikel</text:span> <text:span text:style-name="artikel_kop_nr">8.</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aangewezen subcommissie.</text:p>
              </text:section>
              <text:section text:name="artikel_id1-3-2-2-1-5-5" text:style-name="artikel">
                <text:p text:style-name="artikel_kop_titel"><text:span text:style-name="artikel_kop_label">Artikel</text:span> <text:span text:style-name="artikel_kop_nr">9.</text:span> Adviseurs</text:p>
                <text:list text:style-name="id1-3-2-2-1-5-5-2">
                  <text:list-item text:style-override="id1-3-2-2-1-5-5-2">
                    <text:number>1.</text:number>
                    <text:p text:style-name="al">De commissie kan zich voor het inwinnen van inlichtingen wenden tot daartoe door het college aangewezen ambtenaren.</text:p>
                  </text:list-item>
                  <text:list-item text:style-override="id1-3-2-2-1-5-5-3">
                    <text:number>2.</text:number>
                    <text:p text:style-name="al">De commissie kan zich laten bijstaan door andere personen, voor zover dat voor de vervulling van haar taak nodig is.</text:p>
                  </text:list-item>
                  <text:list-item text:style-override="id1-3-2-2-1-5-5-4">
                    <text:number>3.</text:number>
                    <text:p text:style-name="al">De in het eerste en tweede lid bedoelde personen kunnen op uitnodiging van de commissie als adviseur deelnemen aan de beraadslagingen.</text:p>
                  </text:list-item>
                </text:list>
              </text:section>
              <text:section text:name="artikel_id1-3-2-2-1-5-6" text:style-name="artikel">
                <text:p text:style-name="artikel_kop_titel"><text:span text:style-name="artikel_kop_label">Artikel</text:span> <text:span text:style-name="artikel_kop_nr">10.</text:span> Verwerking van het advies</text:p>
                <text:list text:style-name="id1-3-2-2-1-5-6-2">
                  <text:list-item text:style-override="id1-3-2-2-1-5-6-2">
                    <text:number>1.</text:number>
                    <text:p text:style-name="al">Het college kan eenmaal per activiteit een second opinion inwinnen bij een gemeentelijke adviescommissie van een andere gemeente. Een second opinion wordt pas gevraagd nadat de commissie de mogelijkheid tot heroverweging van het advies heeft gekregen. Zij stellen de commissie van het voornemen tot het plaatsen van die opdracht op de hoogte. De commissie wordt geïnformeerd over de uitslag van de second opinion.</text:p>
                  </text:list-item>
                  <text:list-item text:style-override="id1-3-2-2-1-5-6-3">
                    <text:number>2.</text:number>
                    <text:p text:style-name="al">In geval het college een beschikking geeft in afwijking van het door de commissie uitgebrachte advies stellen zij de commissie hiervan op de hoogte.</text:p>
                  </text:list-item>
                </text:list>
                <text:p text:style-name="al"/>
              </text:section>
            </text:section>
            <text:section text:name="paragraaf_id1-3-2-2-1-6" text:style-name="paragraaf">
              <text:p text:style-name="paragraaf_kop"><text:span text:style-name="label">Paragraaf</text:span> <text:span text:style-name="nr">5.</text:span> Werkwijze</text:p>
              <text:section text:name="artikel_id1-3-2-2-1-6-2" text:style-name="artikel">
                <text:p text:style-name="artikel_kop_titel"><text:span text:style-name="artikel_kop_label">Artikel</text:span> <text:span text:style-name="artikel_kop_nr">11.</text:span> Reglement van orde</text:p>
                <text:list text:style-name="id1-3-2-2-1-6-2-2">
                  <text:list-item text:style-override="id1-3-2-2-1-6-2-2">
                    <text:number>1.</text:number>
                    <text:p text:style-name="al">De raad stelt de werkwijze van de commissie binnen de kaders van deze verordening nader vast in een reglement van orde.</text:p>
                  </text:list-item>
                  <text:list-item text:style-override="id1-3-2-2-1-6-2-3">
                    <text:number>2.</text:number>
                    <text:p text:style-name="al">In het reglement van orde komt ten minste aan de orde:</text:p>
                    <text:list text:style-name="id1-3-2-2-1-6-2-3-3">
                      <text:list-item text:style-override="id1-3-2-2-1-6-2-3-3-1">
                        <text:number>a.</text:number>
                        <text:p text:style-name="al">de werkwijze bij de advisering zoals genoemd in artikel 2, derde lid, onder b;</text:p>
                      </text:list-item>
                      <text:list-item text:style-override="id1-3-2-2-1-6-2-3-3-2">
                        <text:number>b.</text:number>
                        <text:p text:style-name="al">de inrichting van het vooroverleg zoals genoemd in artikel 2, tweede lid, onder c;</text:p>
                      </text:list-item>
                      <text:list-item text:style-override="id1-3-2-2-1-6-2-3-3-3">
                        <text:number>c.</text:number>
                        <text:p text:style-name="al">de wijze waarop de agenda openbaar wordt gemaakt en belanghebbenden worden uitgenodigd;</text:p>
                      </text:list-item>
                      <text:list-item text:style-override="id1-3-2-2-1-6-2-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6-2-3-3-5">
                        <text:number>e.</text:number>
                        <text:p text:style-name="al">de wijze waarop de adviezen openbaar worden gemaakt;</text:p>
                      </text:list-item>
                      <text:list-item text:style-override="id1-3-2-2-1-6-2-3-3-6">
                        <text:number>f.</text:number>
                        <text:p text:style-name="al">de instelling van subcommissies;</text:p>
                      </text:list-item>
                      <text:list-item text:style-override="id1-3-2-2-1-6-2-3-3-7">
                        <text:number>g.</text:number>
                        <text:p text:style-name="al">de werkwijze bij afdoening onder verantwoordelijkheid van de commissie als bedoeld in artikel 8;</text:p>
                      </text:list-item>
                      <text:list-item text:style-override="id1-3-2-2-1-6-2-3-3-8">
                        <text:number>h.</text:number>
                        <text:p text:style-name="al">de selectie en voordracht van kandidaat-leden.</text:p>
                      </text:list-item>
                    </text:list>
                  </text:list-item>
                </text:list>
              </text:section>
              <text:section text:name="artikel_id1-3-2-2-1-6-3" text:style-name="artikel">
                <text:p text:style-name="artikel_kop_titel"><text:span text:style-name="artikel_kop_label">Artikel</text:span> <text:span text:style-name="artikel_kop_nr">12.</text:span> Relatie met andere adviseurs</text:p>
                <text:p text:style-name="al">Bij het aanstellen van een supervisor, een kwaliteitsteam of (een) andere adviseur(s) op het gebied van de omgevingskwaliteit, niet zijnde een lid of een adviseur van de commissie, draagt het college zorg voor een goede afstemming tussen de werkzaamheden van deze adviseur en de commissie.</text:p>
                <text:p text:style-name="al"/>
              </text:section>
            </text:section>
            <text:section text:name="paragraaf_id1-3-2-2-1-7" text:style-name="paragraaf">
              <text:p text:style-name="paragraaf_kop"><text:span text:style-name="label">Paragraaf</text:span> <text:span text:style-name="nr">6.</text:span> Jaarverslag</text:p>
              <text:section text:name="artikel_id1-3-2-2-1-7-2" text:style-name="artikel">
                <text:p text:style-name="artikel_kop_titel"><text:span text:style-name="artikel_kop_label">Artikel</text:span> <text:span text:style-name="artikel_kop_nr">13.</text:span> Jaarverslag</text:p>
                <text:list text:style-name="id1-3-2-2-1-7-2-2">
                  <text:list-item text:style-override="id1-3-2-2-1-7-2-2">
                    <text:number>1.</text:number>
                    <text:p text:style-name="al">De commissie brengt jaarlijks voor 1 juli verslag uit, als bedoeld in artikel 17.9, zesde lid van de wet, van haar werkzaamheden in het voorafgaande kalenderjaar.</text:p>
                  </text:list-item>
                  <text:list-item text:style-override="id1-3-2-2-1-7-2-3">
                    <text:number>2.</text:number>
                    <text:p text:style-name="al">In het jaarverslag komt ten minste aan de orde:</text:p>
                    <text:list text:style-name="id1-3-2-2-1-7-2-3-3">
                      <text:list-item text:style-override="id1-3-2-2-1-7-2-3-3-1">
                        <text:number>a.</text:number>
                        <text:p text:style-name="al">de wijze waarop toepassing is gegeven aan de kaders als bedoeld in artikel 17.9, derde lid van de wet;</text:p>
                      </text:list-item>
                      <text:list-item text:style-override="id1-3-2-2-1-7-2-3-3-2">
                        <text:number>b.</text:number>
                        <text:p text:style-name="al">de wijze waarop uitwerking is gegeven aan de openbaarheid van vergaderen.</text:p>
                      </text:list-item>
                    </text:list>
                  </text:list-item>
                </text:list>
              </text:section>
            </text:section>
            <text:section text:name="paragraaf_id1-3-2-2-1-8" text:style-name="paragraaf">
              <text:p text:style-name="paragraaf_kop"><text:span text:style-name="label">Paragraaf</text:span> <text:span text:style-name="nr">7.</text:span> Overgangs- en slotbepalingen</text:p>
              <text:section text:name="artikel_id1-3-2-2-1-8-2" text:style-name="artikel">
                <text:p text:style-name="artikel_kop_titel"><text:span text:style-name="artikel_kop_label">Artikel</text:span> <text:span text:style-name="artikel_kop_nr">14.</text:span> Overgangsrecht</text:p>
                <text:p text:style-name="al">Als voor de inwerkingtreding van de wet een aanvraag om een besluit is ingediend, blijft het oude recht, met betrekking tot de commissies op het gebied van welstand en monumentenzorg van kracht, met dien verstande dat de commissie wordt geacht de in artikel 8 van de Woningwet, dan wel de in artikel 9.1, eerste lid, onder a, van de Erfgoedwet in samenhang met artikel 15 van de Monumentenwet 1988, dan wel de in artikel 6.2.3.1 en 6.2.3.2 van de Verordening voor de fysieke leefomgeving Leiden 2020 bedoelde commissie te zijn.</text:p>
              </text:section>
              <text:section text:name="artikel_id1-3-2-2-1-8-3" text:style-name="artikel">
                <text:p text:style-name="artikel_kop_titel"><text:span text:style-name="artikel_kop_label">Artikel</text:span> <text:span text:style-name="artikel_kop_nr">15.</text:span> Inwerkingtreding en citeertitel</text:p>
                <text:list text:style-name="id1-3-2-2-1-8-3-2">
                  <text:list-item text:style-override="id1-3-2-2-1-8-3-2">
                    <text:number>1.</text:number>
                    <text:p text:style-name="al">Deze verordening treedt tegelijk met de Wet van 23 maart 2016, houdende regels over het beschermen en benutten van de fysieke leefomgeving (Omgevingswet) in werking.</text:p>
                  </text:list-item>
                  <text:list-item text:style-override="id1-3-2-2-1-8-3-3">
                    <text:number>2.</text:number>
                    <text:p text:style-name="al">Deze verordening wordt aangehaald als: Verordening WML 2023.</text:p>
                  </text:list-item>
                </text:list>
              </text:section>
            </text:section>
            <text:p text:style-name="hoofdstuk_bottom"/>
          </text:section>
        </text:section>
        <text:section text:name="regeling-sluiting_id1-3-2-3" text:style-name="regeling-sluiting">
          <text:section text:name="ondertekening_id1-3-2-3-1">
            <text:p><text:span text:style-name="functie">Gedaan in de openbare raadsvergadering van 13 oktober 2022,</text:span></text:p>
          </text:section>
          <text:section text:name="ondertekening_id1-3-2-3-2">
            <text:p><text:span text:style-name="functie"/></text:p>
            <text:p><text:span text:style-name="functie">de Griffier, </text:span></text:p>
            <text:p><text:span text:style-name="functie">dhr. G.F.C. Van Leiden </text:span></text:p>
          </text:section>
          <text:section text:name="ondertekening_id1-3-2-3-3">
            <text:p><text:span text:style-name="functie"/></text:p>
            <text:p><text:span text:style-name="functie">de Voorzitter,</text:span></text:p>
            <text:p><text:span text:style-name="functie">drs. 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357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7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7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Bestuur | Organisatie en beleid</meta:user-defined>
    <meta:user-defined meta:name="DC.source">artikel 108 van de Gemeentewet]|[1.0:c:BWBR0005416&amp;artikel=108&amp;g=2022-08-01</meta:user-defined>
    <meta:user-defined meta:name="DC.source">artikel 149 van de Gemeentewet]|[1.0:c:BWBR0005416&amp;artikel=149&amp;g=2022-08-01</meta:user-defined>
    <meta:user-defined meta:name="OVERHEIDop.referentienummer">22.0044</meta:user-defined>
    <meta:user-defined meta:name="DCTERMS.alternative">Verordening WML 2023</meta:user-defined>
    <dc:language>nl</dc:language>
    <meta:user-defined meta:name="OVERHEIDop.locatietype/OVERHEIDop.gebiedsmarkering">Gemeente</meta:user-defined>
    <meta:user-defined meta:name="DC.title">Verordening op de gemeentelijke adviescommissie omgevingskwaliteit Leiden 2023 (Verordening WML 2023)</meta:user-defined>
    <meta:user-defined meta:name="DCTERMS.W3CDTF/DCTERMS.available">2022-11-18</meta:user-defined>
    <meta:user-defined meta:name="DCTERMS.W3CDTF/OVERHEIDop.jaargang">2022</meta:user-defined>
    <meta:user-defined meta:name="OVERHEIDop.externeBijlage">Bijlage 1 Reglement van orde|exb-2022-63611</meta:user-defined>
    <meta:user-defined meta:name="OVERHEIDop.publicationIssue">513572</meta:user-defined>
    <meta:user-defined meta:name="OVERHEIDop.betreftRegeling">CVDR683940_1</meta:user-defined>
    <meta:user-defined meta:name="xs:date/OVERHEIDop.startdatum">2023-07-01</meta:user-defined>
    <meta:user-defined meta:name="OVERHEIDop.GmbID/DC.identifier">gmb-2022-513572</meta:user-defined>
    <meta:user-defined meta:name="OVERHEIDop.versieInformatie"/>
  </office:meta>
</office:document-meta>
</file>