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Corridor 2 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2 een besluit genomen op de aanvraag voor een gasvulstation op locatie Corridor 2D in Veghel.</text:p>
            <text:p text:style-name="common-al">De aangevraagde vergunning is <text:span text:style-name="nadrukvet">verleend</text:span>. Het besluit bevat de activiteiten:</text:p>
            <text:p text:style-name="common-al">Veranderen van een gasvulstation en het keuren, verkopen en onderhouden van gasflessen.</text:p>
            <text:p text:style-name="common-al"/>
            <text:p text:style-name="common-al">
            <text:span text:style-name="nadrukvet">Gegevens aanvraag</text:span>
          </text:p>
            <text:p text:style-name="common-al">Locatie: Corridor 2 D in Veghel.</text:p>
            <text:p text:style-name="common-al">Zaaknummer: OV-2021-0867 / Z-161544</text:p>
            <text:p text:style-name="common-al">Startdatum beroepstermijn: 18 november 2022</text:p>
            <text:p text:style-name="common-al"/>
            <text:p text:style-name="common-al">
            <text:span text:style-name="nadrukvet">Mogelijkheid van beroep</text:span>
          </text:p>
            <text:p text:style-name="common-al">Tegen dit besluit kan binnen zes weken vanaf 18 novem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5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Corridor 2 D te Veghel</meta:user-defined>
    <meta:user-defined meta:name="DCTERMS.W3CDTF/DCTERMS.available">2022-11-18</meta:user-defined>
    <meta:user-defined meta:name="DCTERMS.W3CDTF/OVERHEIDop.jaargang">2022</meta:user-defined>
    <meta:user-defined meta:name="OVERHEIDop.publicationIssue">513570</meta:user-defined>
    <meta:user-defined meta:name="OVERHEIDop.GmbID/DC.identifier">gmb-2022-513570</meta:user-defined>
    <meta:user-defined meta:name="OVERHEIDop.versieInformatie"/>
  </office:meta>
</office:document-meta>
</file>