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toomweg 2 in Nieuwkoop  - het wijzigen van de indeling van uitbreiding magazijn (inpandige 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oomweg 2 in Nieuwkoop  - zaaknummer Z2022-00001598 - aanvraag omgevingsvergunning voor het wijzigen van de indeling van uitbreiding magazijn (inpandige wijziging) - ingekomen op 3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356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6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6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Atoomweg 2 in Nieuwkoop  - het wijzigen van de indeling van uitbreiding magazijn (inpandige wijziging)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566</meta:user-defined>
    <meta:user-defined meta:name="OVERHEIDop.GmbID/DC.identifier">gmb-2022-513566</meta:user-defined>
    <meta:user-defined meta:name="OVERHEIDop.versieInformatie"/>
  </office:meta>
</office:document-meta>
</file>