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meren van een riviercruiser t.b.v. het huisvesten van Vluchtelingen uit Oekraïne aan Burgemeester J. Schipper kade 1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7 november 2022 tot en met 14 november 2022 de volgende omgevingsvergunningen hebben verleend:</text:p>
            <text:p text:style-name="common-al">Voor : het aanmeren van een riviercruiser t.b.v. het huisvesten van</text:p>
            <text:p text:style-name="common-al"> Vluchtelingen uit Oekraïne</text:p>
            <text:p text:style-name="common-al">Locatie : Burg. J. Schipper kade 14, 8321 EH Urk</text:p>
            <text:p text:style-name="common-al">Datum verzending : 8 november 2022</text:p>
            <text:p text:style-name="common-al">De beschikking en de bijbehorende stukken liggen met ingang van 18 nov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356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6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6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anmeren van een riviercruiser t.b.v. het huisvesten van Vluchtelingen uit Oekraïne aan Burgemeester J. Schipper kade 14 te Ur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561</meta:user-defined>
    <meta:user-defined meta:name="OVERHEIDop.GmbID/DC.identifier">gmb-2022-513561</meta:user-defined>
    <meta:user-defined meta:name="OVERHEIDop.versieInformatie"/>
  </office:meta>
</office:document-meta>
</file>