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uis aan huis inzamelen van kleding in de maanden februari en maart 2023 in de gemeente Twenterand t.b.v. het Nederlandse Rode Kruis, zaaknummer 1700ESUITE3104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 </text:p>
            <text:p text:style-name="common-al">wat:huis aan huis kledinginzameling </text:p>
            <text:p text:style-name="common-al">Wanneer: februari en maart 2023</text:p>
            <text:p text:style-name="common-al">Verzonden:16-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55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5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5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10442022</meta:user-defined>
    <meta:user-defined meta:name="DCTERMS.abstract">kledinginzameling 2023, Rode Kruis</meta:user-defined>
    <dc:language>nl</dc:language>
    <meta:user-defined meta:name="OVERHEIDop.locatietype/OVERHEIDop.gebiedsmarkering">Punt</meta:user-defined>
    <meta:user-defined meta:name="DC.title">Gemeente Twenterand - verleende vergunning, huis aan huis inzamelen van kleding in de maanden februari en maart 2023 in de gemeente Twenterand t.b.v. het Nederlandse Rode Kruis, zaaknummer 1700ESUITE310442022</meta:user-defined>
    <meta:user-defined meta:name="DCTERMS.W3CDTF/DCTERMS.available">2022-11-18</meta:user-defined>
    <meta:user-defined meta:name="DCTERMS.W3CDTF/OVERHEIDop.jaargang">2022</meta:user-defined>
    <meta:user-defined meta:name="OVERHEIDop.publicationIssue">513557</meta:user-defined>
    <meta:user-defined meta:name="OVERHEIDop.GmbID/DC.identifier">gmb-2022-513557</meta:user-defined>
    <meta:user-defined meta:name="OVERHEIDop.versieInformatie"/>
  </office:meta>
</office:document-meta>
</file>