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1Stroom 2022</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algemeen directeur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en Westervoort d.d. 9 februari 2022 en het dagelijks bestuur en de voorzitter van 1Stroom d.d. 2 februari 2022 en de algemeen directeur van 1Stroom (afgestemd in het directieoverleg) d.d. 31 januari 2022;</text:p>
            <text:p text:style-name="al"/>
            <text:p text:style-name="al">Gelet op artikel 10:3 en volgende van de Algemene wet bestuursrecht;</text:p>
            <text:p text:style-name="al"/>
            <text:p text:style-name="al">Besluiten vast te stellen de Mandaatregeling 1Stroom 2022, waarvan bijlage 1 een integraal onderdeel uit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list text:style-name="id1-3-2-2-1-3">
              <text:list-item text:style-override="id1-3-2-2-1-3-1">
                <text:number>a.</text:number>
                <text:p text:style-name="al">1Stroom: de door de gemeenten Duiven en Westervoort opgerichte gemeenschappelijke regeling met een openbaar lichaam als bedoeld in artikel 8 lid 1 Wet gemeenschappelijke regelingen;</text:p>
              </text:list-item>
              <text:list-item text:style-override="id1-3-2-2-1-3-2">
                <text:number>b.</text:number>
                <text:p text:style-name="al">het college: het college van burgemeester en wethouders van de gemeente;</text:p>
              </text:list-item>
              <text:list-item text:style-override="id1-3-2-2-1-3-3">
                <text:number>c.</text:number>
                <text:p text:style-name="al">de burgemeester: de (loco-) burgemeester van de gemeente als bestuursorgaan en als vertegenwoordiger van de gemeente in en buiten rechte;</text:p>
              </text:list-item>
              <text:list-item text:style-override="id1-3-2-2-1-3-4">
                <text:number>d.</text:number>
                <text:p text:style-name="al">de gemeentesecretaris: de (loco-)gemeentesecretaris van de gemeente;</text:p>
              </text:list-item>
              <text:list-item text:style-override="id1-3-2-2-1-3-5">
                <text:number>e.</text:number>
                <text:p text:style-name="al">de directeur: de algemeen directeur van 1Stroom of diens plaatsvervanger (beide adjunct-directeuren van 1Stroom kunnen als plaatsvervanger fungeren)</text:p>
              </text:list-item>
              <text:list-item text:style-override="id1-3-2-2-1-3-6">
                <text:number>f.</text:number>
                <text:p text:style-name="al">gemeente: een van de deelnemende gemeenten (Duiven of Westervoort), waaronder zowel de publiekrechtelijke rechtspersoon als de daartoe behorende bestuursorganen kunnen zijn begrepen;</text:p>
              </text:list-item>
              <text:list-item text:style-override="id1-3-2-2-1-3-7">
                <text:number>g.</text:number>
                <text:p text:style-name="al">de raad: de gemeenteraad van de gemeente;</text:p>
              </text:list-item>
              <text:list-item text:style-override="id1-3-2-2-1-3-8">
                <text:number>h.</text:number>
                <text:p text:style-name="al">mandaat: de bevoegdheid om namens het college of de burgemeester besluiten te nemen;</text:p>
              </text:list-item>
              <text:list-item text:style-override="id1-3-2-2-1-3-9">
                <text:number>i.</text:number>
                <text:p text:style-name="al">mandaatgever: het bestuursorgaan dat de oorspronkelijke wettelijke bevoegdheid heeft en deze aan een ander mandateert;</text:p>
              </text:list-item>
              <text:list-item text:style-override="id1-3-2-2-1-3-10">
                <text:number>j.</text:number>
                <text:p text:style-name="al">gemandateerde: degene die de bevoegdheid heeft om namens het bestuursorgaan besluiten te nemen en andere (rechts)handelingen te verrichten;</text:p>
              </text:list-item>
              <text:list-item text:style-override="id1-3-2-2-1-3-11">
                <text:number>k.</text:number>
                <text:p text:style-name="al">volmacht: de bevoegdheid om namens het college of de burgemeester privaatrechtelijke rechtshandelingen te verrichten;</text:p>
              </text:list-item>
              <text:list-item text:style-override="id1-3-2-2-1-3-12">
                <text:number>l.</text:number>
                <text:p text:style-name="al">machtiging: de bevoegdheid om namens het college of de burgemeester handelingen te verrichten die noch een besluit, noch een privaatrechtelijke rechtshandeling zijn;</text:p>
              </text:list-item>
              <text:list-item text:style-override="id1-3-2-2-1-3-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3-14">
                <text:number>n.</text:number>
                <text:p text:style-name="al">afdelingsmanage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algemeen directeur of diens plaatsvervanger</text:p>
            <text:list text:style-name="id1-3-2-2-4-2">
              <text:list-item text:style-override="id1-3-2-2-4-2">
                <text:number>1.</text:number>
                <text:p text:style-name="al">De colleges en de burgemeesters van de gemeenten verlenen aan de algemeen directeur of bij afwezigheid daarvan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algemeen directeur of diens plaatsvervanger</text:p>
            <text:list text:style-name="id1-3-2-2-5-2">
              <text:list-item text:style-override="id1-3-2-2-5-2">
                <text:number>1.</text:number>
                <text:p text:style-name="al">Het dagelijks bestuur en de voorzitter van 1Stroom verlenen aan de algemeen directeur, en bij afwezigheid van de algemeen directeur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e algemeen directeur of diens plaatsvervanger aan medewerkers</text:p>
            <text:list text:style-name="id1-3-2-2-6-2">
              <text:list-item text:style-override="id1-3-2-2-6-2">
                <text:number>1.</text:number>
                <text:p text:style-name="al">De algemeen directeur of diens plaatsvervanger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de afdeling waarbinnen de medewerker werkzaam is en met de taken en verantwoordelijkheden zoals deze aan de medewerker zijn toebedeeld. Hierbij geldt dat het mandaat ook toekomt aan de afdelingsmanager.</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algemeen directeur of diens plaatsvervanger of de afdelingsmanager heeft aangegeven het voorstel aan de mandaatgever te willen voorleggen of de algemeen directeur of diens plaatsvervanger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algemeen directeur of diens plaatsvervanger als het de bedrijfsvoering van 1Stroom betreft.</text:p>
              </text:list-item>
              <text:list-item text:style-override="id1-3-2-2-7-6">
                <text:number>5.</text:number>
                <text:p text:style-name="al">De algemeen directeur of diens plaatsvervanger informeert de mandaatgevers indien gewenst op nader vast te stellen wijze over de uitoefening van het mandaat.</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2020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publicatie en wordt aangehaald als: Mandaatregeling 1Stroom 2022.</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secretaris</text:span></text:p>
            <text:p><text:span text:style-name="functie">mr. drs. R.J. (Rutger) de Haan </text:span></text:p>
          </text:section>
          <text:section text:name="ondertekening_id1-3-2-3-3">
            <text:p><text:span text:style-name="functie"/></text:p>
            <text:p><text:span text:style-name="functie">burgemeester</text:span></text:p>
            <text:p><text:span text:style-name="functie">mr. H.B. (Huub) Hieltjes </text:span></text:p>
          </text:section>
          <text:section text:name="ondertekening_id1-3-2-3-4">
            <text:p><text:span text:style-name="functie"/></text:p>
            <text:p><text:span text:style-name="functie">de burgemeester van Duiven,</text:span></text:p>
          </text:section>
          <text:section text:name="ondertekening_id1-3-2-3-5">
            <text:p><text:span text:style-name="functie"/></text:p>
            <text:p><text:span text:style-name="functie">burgemeester</text:span></text:p>
            <text:p><text:span text:style-name="functie">mr. H.B. (Huub) Hieltjes</text:span></text:p>
          </text:section>
          <text:section text:name="ondertekening_id1-3-2-3-6">
            <text:p><text:span text:style-name="functie"/></text:p>
            <text:p><text:span text:style-name="functie">het college van Westervoort,</text:span></text:p>
          </text:section>
          <text:section text:name="ondertekening_id1-3-2-3-7">
            <text:p><text:span text:style-name="functie"/></text:p>
            <text:p><text:span text:style-name="functie">secretaris</text:span></text:p>
            <text:p><text:span text:style-name="functie">M. (Maureen) Sluiter MA </text:span></text:p>
          </text:section>
          <text:section text:name="ondertekening_id1-3-2-3-8">
            <text:p><text:span text:style-name="functie"/></text:p>
            <text:p><text:span text:style-name="functie">burgemeester</text:span></text:p>
            <text:p><text:span text:style-name="functie">drs. A.J. van Hout</text:span></text:p>
          </text:section>
          <text:section text:name="ondertekening_id1-3-2-3-9">
            <text:p><text:span text:style-name="functie"/></text:p>
            <text:p><text:span text:style-name="functie">de burgemeester van Westervoort,</text:span></text:p>
          </text:section>
          <text:section text:name="ondertekening_id1-3-2-3-10">
            <text:p><text:span text:style-name="functie"/></text:p>
            <text:p><text:span text:style-name="functie">drs. A.J. van Hout</text:span></text:p>
            <text:p><text:span text:style-name="functie">het dagelijks bestuur van 1Stroom,</text:span></text:p>
          </text:section>
          <text:section text:name="ondertekening_id1-3-2-3-11">
            <text:p><text:span text:style-name="functie"/></text:p>
            <text:p><text:span text:style-name="functie">voorzitter</text:span></text:p>
            <text:p><text:span text:style-name="functie">drs. A.J. van Hout </text:span></text:p>
          </text:section>
          <text:section text:name="ondertekening_id1-3-2-3-12">
            <text:p><text:span text:style-name="functie"/></text:p>
            <text:p><text:span text:style-name="functie">secretaris</text:span></text:p>
            <text:p><text:span text:style-name="functie">ir. M.R. (Mark) van der Jagt</text:span></text:p>
          </text:section>
          <text:section text:name="ondertekening_id1-3-2-3-13">
            <text:p><text:span text:style-name="functie"/></text:p>
            <text:p><text:span text:style-name="functie">de voorzitter van 1Stroom,</text:span></text:p>
            <text:p><text:span text:style-name="functie">drs. A. van Hout</text:span></text:p>
          </text:section>
          <text:section text:name="ondertekening_id1-3-2-3-14">
            <text:p><text:span text:style-name="functie"/></text:p>
            <text:p><text:span text:style-name="functie">de algemeen directeur van 1Stroom,</text:span></text:p>
            <text:p><text:span text:style-name="functie">ir. M.R. (Mark) van der Jagt </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ondlijn">Onderdeel A</text:span>
          </text:span>
        </text:p>
          <text:p text:style-name="al"/>
          <text:p text:style-name="al">
          <text:span text:style-name="nadrukvet">Uitgezonderd van mandaat zijn de volgende bevoegdheden (art. 4 lid 4 en art. 5 lid 4)</text:span>
        </text:p>
          <text:list text:style-name="id1-3-2-4-6">
            <text:list-item text:style-override="id1-3-2-4-6-1">
              <text:number>1.</text:number>
              <text:p text:style-name="al">Het doen van voorstellen aan de gemeenteraad of het algemeen bestuur</text:p>
            </text:list-item>
            <text:list-item text:style-override="id1-3-2-4-6-2">
              <text:number>2.</text:number>
              <text:p text:style-name="al">Het indienen van een zienswijze of bezwaarschrift, het instellen van (hoger) beroep of het aangaan van civiele procedures inclusief het instellen van hoger beroep of cassatie</text:p>
            </text:list-item>
            <text:list-item text:style-override="id1-3-2-4-6-3">
              <text:number>3.</text:number>
              <text:p text:style-name="al">Beslissen op een bezwaarschrift, tenzij het een belastingzaak betreft</text:p>
            </text:list-item>
            <text:list-item text:style-override="id1-3-2-4-6-4">
              <text:number>4.</text:number>
              <text:p text:style-name="al">Verhalen van schade vanwege wanprestatie of onrechtmatige daad indien de zaak geen routinematig karakter heeft </text:p>
            </text:list-item>
            <text:list-item text:style-override="id1-3-2-4-6-5">
              <text:number>5.</text:number>
              <text:p text:style-name="al">Handhavingsbesluiten als bedoeld in hoofdstuk 5 Algemene wet bestuursrecht, waarbij tot en met de vooraankondiging mandaat geldt, met uitzondering van de bestuurlijke boete</text:p>
            </text:list-item>
            <text:list-item text:style-override="id1-3-2-4-6-6">
              <text:number>6.</text:number>
              <text:p text:style-name="al">Beslissen op verzoeken om planschade en nadeelcompensatie met uitzondering van het niet-ontvankelijk verklaren of niet in behandeling nemen van het verzoek</text:p>
            </text:list-item>
            <text:list-item text:style-override="id1-3-2-4-6-7">
              <text:number>7.</text:number>
              <text:p text:style-name="al">Het aangaan van convenanten, intentieverklaringen, bestuursovereenkomsten etc.</text:p>
            </text:list-item>
            <text:list-item text:style-override="id1-3-2-4-6-8">
              <text:number>8.</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6-9">
              <text:number>9.</text:number>
              <text:p text:style-name="al">Besluiten tot oprichting van of deelneming in privaatrechtelijke rechtspersonen</text:p>
            </text:list-item>
            <text:list-item text:style-override="id1-3-2-4-6-10">
              <text:number>10.</text:number>
              <text:p text:style-name="al">Besluiten tot het doen van een schenking</text:p>
            </text:list-item>
            <text:list-item text:style-override="id1-3-2-4-6-11">
              <text:number>11.</text:number>
              <text:p text:style-name="al">Het aangaan van een arbeidsovereenkomst met en het schorsen en ontslaan van de algemeen directeur</text:p>
            </text:list-item>
            <text:list-item text:style-override="id1-3-2-4-6-12">
              <text:number>12.</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6-13">
              <text:number>13.</text:number>
              <text:p text:style-name="al">Het beslissen op aanvragen voor een vergunning op grond van de Drank- en horecawet, met uitzondering van wijzigingen in aanhangsels</text:p>
            </text:list-item>
            <text:list-item text:style-override="id1-3-2-4-6-14">
              <text:number>14.</text:number>
              <text:p text:style-name="al">De naamgeving van openbare ruimte</text:p>
            </text:list-item>
            <text:list-item text:style-override="id1-3-2-4-6-15">
              <text:number>15.</text:number>
              <text:p text:style-name="al">Het verkopen van bedrijfskavels</text:p>
            </text:list-item>
            <text:list-item text:style-override="id1-3-2-4-6-16">
              <text:number>16.</text:number>
              <text:p text:style-name="al">Vaststellen van het intern controleplan</text:p>
            </text:list-item>
            <text:list-item text:style-override="id1-3-2-4-6-17">
              <text:number>17.</text:number>
              <text:p text:style-name="al">Beslissen tot het afboeken van niet verhaalbare vorderingen</text:p>
            </text:list-item>
            <text:list-item text:style-override="id1-3-2-4-6-18">
              <text:number>18.</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6-19">
              <text:number>19.</text:number>
              <text:p text:style-name="al">Beslissen op een aanvraag voor een Wabo-vergunning waarbij van het bestemmingsplan wordt. Deze uitzondering geldt niet indien er sprake is van het afwijken van het bestemmingsplan met toepassing van het kruimelgevallenbeleid.</text:p>
            </text:list-item>
            <text:list-item text:style-override="id1-3-2-4-6-20">
              <text:number>20.</text:number>
              <text:p text:style-name="al">Het aangaan van de kermisovereenkomst </text:p>
            </text:list-item>
          </text:list>
          <text:p text:style-name="al">
          <text:span text:style-name="nadrukvet">
            <text:span text:style-name="nadrukondlijn">Onderdeel B</text:span>
          </text:span>
        </text:p>
          <text:p text:style-name="al"/>
          <text:p text:style-name="al">
          <text:span text:style-name="nadrukvet">Uitgezonderd van de mogelijkheid van </text:span>
          <text:span text:style-name="nadrukvet">ondermandaat</text:span>
          <text:span text:style-name="nadrukvet"> en dus voorbehouden aan de directie (art. 4 lid 2 en art. 5 lid 2)</text:span>
        </text:p>
          <text:list text:style-name="id1-3-2-4-10">
            <text:list-item text:style-override="id1-3-2-4-10-1">
              <text:number>1.</text:number>
              <text:p text:style-name="al">Schorsen en ontslaan van personeel</text:p>
            </text:list-item>
            <text:list-item text:style-override="id1-3-2-4-10-2">
              <text:number>2.</text:number>
              <text:p text:style-name="al">Het aangaan van een arbeidsovereenkomst met een afdelingsmanager </text:p>
            </text:list-item>
            <text:list-item text:style-override="id1-3-2-4-10-3">
              <text:number>3.</text:number>
              <text:p text:style-name="al">Besluiten over afdeling overstijgende rechtspositionele aangelegenheden</text:p>
            </text:list-item>
            <text:list-item text:style-override="id1-3-2-4-10-4">
              <text:number>4.</text:number>
              <text:p text:style-name="al">Vaststellen van personeelsbeoordelinge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513555</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55</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555</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9/xml/MC-DRP-DmBesluit-Web-CB.xml</meta:user-defined>
    <meta:user-defined meta:name="OVERHEID.Gemeente/DC.creator">Westervoort</meta:user-defined>
    <meta:user-defined meta:name="OVERHEIDop.Rubriek/DC.type">delegatie- of mandaatbeslui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lgemene wet bestuursrecht]|[https://wetten.overheid.nl/BWBR0005537/2022-11-05/0</meta:user-defined>
    <meta:user-defined meta:name="DCTERMS.alternative">Mandaatregeling 1Stroom</meta:user-defined>
    <dc:language>nl</dc:language>
    <meta:user-defined meta:name="OVERHEIDop.locatietype/OVERHEIDop.gebiedsmarkering">Gemeente</meta:user-defined>
    <meta:user-defined meta:name="DC.title">Mandaatregeling 1Stroom 2022</meta:user-defined>
    <meta:user-defined meta:name="DCTERMS.W3CDTF/DCTERMS.available">2022-11-18</meta:user-defined>
    <meta:user-defined meta:name="DCTERMS.W3CDTF/OVERHEIDop.jaargang">2022</meta:user-defined>
    <meta:user-defined meta:name="OVERHEIDop.publicationIssue">513555</meta:user-defined>
    <meta:user-defined meta:name="OVERHEIDop.betreftRegeling">CVDR683939_1</meta:user-defined>
    <meta:user-defined meta:name="OVERHEIDop.GmbID/DC.identifier">gmb-2022-513555</meta:user-defined>
    <meta:user-defined meta:name="xs:date/OVERHEIDop.startdatum">2022-11-19</meta:user-defined>
    <meta:user-defined meta:name="OVERHEIDop.versieInformatie"/>
  </office:meta>
</office:document-meta>
</file>