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tijdelijk plaatsen van een tent aan Foksdiep 28b te U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7 november tot en met 14 november 2022 de volgende omgevingsvergunning hebben geweigerd:</text:p>
            <text:p text:style-name="common-al">Voor : het tijdelijk plaatsen van een tent </text:p>
            <text:p text:style-name="common-al">Locatie : Foksdiep 28b, 8321 MK Urk</text:p>
            <text:p text:style-name="common-al">Datum verzending : 8 november 2022</text:p>
            <text:p text:style-name="common-al">De beschikking en de bijbehorende stukken liggen met ingang van 18 november 2022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13552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55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55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geweigerd voor het tijdelijk plaatsen van een tent aan Foksdiep 28b te Urk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3552</meta:user-defined>
    <meta:user-defined meta:name="OVERHEIDop.GmbID/DC.identifier">gmb-2022-513552</meta:user-defined>
    <meta:user-defined meta:name="OVERHEIDop.versieInformatie"/>
  </office:meta>
</office:document-meta>
</file>