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geluidscherm en overkapping, Raadhuisstraat 49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254</text:p>
            <text:p text:style-name="common-al">Ingekomen: 08 november 2022</text:p>
            <text:p text:style-name="common-al">Locatie: Raadhuisstraat 49 te RUCPHEN</text:p>
            <text:p text:style-name="common-al">Projectomschrijving: plaatsen geluidscherm en overkapping</text:p>
            <text:p text:style-name="common-al">Activiteit(en): bouwen en afwijken bestemmingspla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1355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55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55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plaatsen geluidscherm en overkapping, Raadhuisstraat 49 te RUCPH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3550</meta:user-defined>
    <meta:user-defined meta:name="OVERHEIDop.GmbID/DC.identifier">gmb-2022-513550</meta:user-defined>
    <meta:user-defined meta:name="OVERHEIDop.versieInformatie"/>
  </office:meta>
</office:document-meta>
</file>