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venbeeck 99 in Hillegom, Kenmerk Z-22-233696, het wijzigen van twe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twee kozijnen in de voorgevel</text:p>
            <text:p text:style-name="common-al"/>
            <text:p text:style-name="common-al">
            <text:span text:style-name="nadrukcur">Datum ontvangst </text:span>3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35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venbeeck 99 in Hillegom, Kenmerk Z-22-233696, het wijzigen van twee kozijnen in de voorgev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51355</meta:user-defined>
    <meta:user-defined meta:name="OVERHEIDop.GmbID/DC.identifier">gmb-2022-51355</meta:user-defined>
    <meta:user-defined meta:name="OVERHEIDop.versieInformatie"/>
  </office:meta>
</office:document-meta>
</file>