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Pyramideweg 3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7 november 2022 tot en met 14 november 2022 de volgende omgevingsvergunningen hebben verleend:</text:p>
            <text:p text:style-name="common-al">Voor : het wijzigen van de gevel</text:p>
            <text:p text:style-name="common-al">Locatie : Pyramideweg 37, 8321 CH Urk</text:p>
            <text:p text:style-name="common-al">Datum verzending : 14 november 2022</text:p>
            <text:p text:style-name="common-al">De beschikking en de bijbehorende stukken liggen met ingang van 18 nov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54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Pyramideweg 37 te Ur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544</meta:user-defined>
    <meta:user-defined meta:name="OVERHEIDop.GmbID/DC.identifier">gmb-2022-513544</meta:user-defined>
    <meta:user-defined meta:name="OVERHEIDop.versieInformatie"/>
  </office:meta>
</office:document-meta>
</file>