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nadere regels vergunning deelmobiliteit inzake parkeren van deelfietsen en deelscooters op vaste plekken</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
            <text:span text:style-name="nadrukcur">overwegende dat het gewenst is deze nadere regels te wijzigen, om aanbieders van deelfietsen en deelscooters in de binnenstad en delen van Kruiskamp en </text:span>
            <text:span text:style-name="nadrukcur">Soesterkwartier</text:span>
            <text:span text:style-name="nadrukcur"> te verplichten op vaste parkeerplekken te parkeren; </text:span>
          </text:p>
            <text:p text:style-name="al"/>
            <text:p text:style-name="al">
            <text:span text:style-name="nadrukcur">gelet op motie 2022-080M en Agenda Amersfoort Toegankelijk 2022;</text:span>
          </text:p>
            <text:p text:style-name="al"/>
            <text:p text:style-name="al">
            <text:span text:style-name="nadrukcur">besluit vast te stellen:</text:span>
          </text:p>
            <text:p text:style-name="al"/>
            <text:p text:style-name="al">
            <text:span text:style-name="nadrukvet">BESLUIT TOT WIJZIGING VAN DE NADERE REGELS VERGUNNING DEELMOBILITEIT INZAKE PARKEREN VAN DEELFIETSEN EN DEELSCOOTERS OP VASTE PLEKK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jlage 1 wordt vervangen door:</text:p>
            <text:p text:style-name="al">‘Aangepaste bijlage 1 Nadere regels vergunning deelmobiliteit versie okt 2022’</text:p>
          </text:section>
          <text:section text:name="artikel_id1-3-2-2-2" text:style-name="artikel">
            <text:p text:style-name="artikel_kop_titel"><text:span text:style-name="artikel_kop_label">Artikel</text:span> <text:span text:style-name="artikel_kop_nr">2</text:span> </text:p>
            <text:p text:style-name="al">Na bijlage 1 wordt een bijlage 2 ingevoegd:</text:p>
            <text:p text:style-name="al">‘Bijlage 2 “Locaties vaste parkeerplekken deelfietsen en deelscooters binnenst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tot wijziging van de nadere regels vergunning deelmobiliteit inzake vaste parkeerplekken voor deelfietsen en deelscooters.</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die waarop zij is bekend gemaakt.</text:p>
            <text:p text:style-name="al"/>
            <text:p text:style-name="al">
            <text:span text:style-name="nadrukcur">Een ieder die door dit besluit rechtstreeks in zijn of haar belang wordt getroffen, kan daartegen gemotiveerd bezwaar maken. Een bezwaarschrift dient binnen zes weken na bekendmaking van dit besluit te worden gezonden aan de burgemeester van Amersfoort, Postbus 4000, 3800 EA te Amersfoort.</text:span>
          </text:p>
          </text:section>
        </text:section>
        <text:section text:name="regeling-sluiting_id1-3-2-3" text:style-name="regeling-sluiting">
          <text:section text:name="ondertekening_id1-3-2-3-1">
            <text:p><text:span text:style-name="functie">Vastgesteld in de openbare vergadering van 5 november 2022</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353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3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3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decentrale.regelgeving.overheid.nl/cvdr/xhtmloutput/historie/Amersfoort/301226/301226_1.html</meta:user-defined>
    <meta:user-defined meta:name="DCTERMS.alternative">Nadere regels vergunning deelmobiliteit</meta:user-defined>
    <dc:language>nl</dc:language>
    <meta:user-defined meta:name="OVERHEIDop.locatietype/OVERHEIDop.gebiedsmarkering">Gemeente</meta:user-defined>
    <meta:user-defined meta:name="DC.title">Besluit van het college van burgemeester en wethouders van de gemeente Amersfoort houdende nadere regels omtrent de vergunning deelmobiliteit (Nadere regels vergunning deelmobiliteit)</meta:user-defined>
    <meta:user-defined meta:name="DCTERMS.W3CDTF/DCTERMS.available">2022-11-22</meta:user-defined>
    <meta:user-defined meta:name="DCTERMS.W3CDTF/OVERHEIDop.jaargang">2022</meta:user-defined>
    <meta:user-defined meta:name="OVERHEIDop.externeBijlage">Bijlage 1|exb-2022-63607</meta:user-defined>
    <meta:user-defined meta:name="OVERHEIDop.externeBijlage">Bijlage 2|exb-2022-63608</meta:user-defined>
    <meta:user-defined meta:name="OVERHEIDop.publicationIssue">513538</meta:user-defined>
    <meta:user-defined meta:name="OVERHEIDop.betreftRegeling">CVDR650541_3</meta:user-defined>
    <meta:user-defined meta:name="xs:date/OVERHEIDop.startdatum">2022-11-23</meta:user-defined>
    <meta:user-defined meta:name="OVERHEIDop.GmbID/DC.identifier">gmb-2022-513538</meta:user-defined>
    <meta:user-defined meta:name="OVERHEIDop.versieInformatie"/>
  </office:meta>
</office:document-meta>
</file>