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bestemmingsplan t.b.v. het vestigen van een webwinkel aan Middelbuurt 2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7 november 2022 tot en met 14 november 2022 de volgende omgevingsvergunningen hebben verleend:</text:p>
            <text:p text:style-name="common-al">Voor : het afwijken van het bestemmingsplan t.b.v. het vestigen van een webwinkel</text:p>
            <text:p text:style-name="common-al">Locatie : Middelbuurt 27, 8321 ZC Urk</text:p>
            <text:p text:style-name="common-al">Datum verzending : 10 november 2022</text:p>
            <text:p text:style-name="common-al">De beschikking en de bijbehorende stukken liggen met ingang van 18 nov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353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3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3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fwijken van het bestemmingsplan t.b.v. het vestigen van een webwinkel aan Middelbuurt 27 te Ur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535</meta:user-defined>
    <meta:user-defined meta:name="OVERHEIDop.GmbID/DC.identifier">gmb-2022-513535</meta:user-defined>
    <meta:user-defined meta:name="OVERHEIDop.versieInformatie"/>
  </office:meta>
</office:document-meta>
</file>