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Markelo, [MKL00N00735]Straatnaam Markelo N 735 , zaaknummer 0000328333, het plaatsen van een telecommunicatiemast schuin tegenover huisnummer 32 langs de Holtdijksche beek, datum besluit 16-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5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28333</meta:user-defined>
    <meta:user-defined meta:name="DCTERMS.abstract">het plaatsen van een telecommunicatiemast </meta:user-defined>
    <dc:language>nl</dc:language>
    <meta:user-defined meta:name="OVERHEIDop.locatietype/OVERHEIDop.gebiedsmarkering">Punt</meta:user-defined>
    <meta:user-defined meta:name="DC.title">Verleende omgevingsvergunning reguliere procedure, Herikerweg Markelo, [MKL00N00735]Straatnaam Markelo N 735 , zaaknummer 0000328333, het plaatsen van een telecommunicatiemast schuin tegenover huisnummer 32 langs de Holtdijksche beek, datum besluit 16-11-2022.</meta:user-defined>
    <meta:user-defined meta:name="DCTERMS.W3CDTF/DCTERMS.available">2022-11-18</meta:user-defined>
    <meta:user-defined meta:name="DCTERMS.W3CDTF/OVERHEIDop.jaargang">2022</meta:user-defined>
    <meta:user-defined meta:name="OVERHEIDop.publicationIssue">513532</meta:user-defined>
    <meta:user-defined meta:name="OVERHEIDop.GmbID/DC.identifier">gmb-2022-513532</meta:user-defined>
    <meta:user-defined meta:name="OVERHEIDop.versieInformatie"/>
  </office:meta>
</office:document-meta>
</file>