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brandveiligheidsvoorzieningen en het wijzigen van het gebruik van de 1e, 2e en 3e verdieping van het pand aan Rotholm 2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7 november 2022 tot en met 14 november 2022 de volgende omgevingsvergunningen hebben verleend:</text:p>
            <text:p text:style-name="common-al">Voor : het aanbrengen van brandveiligheidsvoorzieningen en het wijzigen van het gebruik van de 1<text:span text:style-name="sup">e</text:span>, 2<text:span text:style-name="sup">e</text:span> en 3<text:span text:style-name="sup">e</text:span> verdieping van het pand </text:p>
            <text:p text:style-name="common-al">Locatie : Rotholm 20, 8321 DK Urk</text:p>
            <text:p text:style-name="common-al">Datum verzending : 8 november 2022</text:p>
            <text:p text:style-name="common-al">De beschikking en de bijbehorende stukken liggen met ingang van 18 november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352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2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2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aanbrengen van brandveiligheidsvoorzieningen en het wijzigen van het gebruik van de 1e, 2e en 3e verdieping van het pand aan Rotholm 20 te Ur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3529</meta:user-defined>
    <meta:user-defined meta:name="OVERHEIDop.GmbID/DC.identifier">gmb-2022-513529</meta:user-defined>
    <meta:user-defined meta:name="OVERHEIDop.versieInformatie"/>
  </office:meta>
</office:document-meta>
</file>