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ing ten opzichte van verleende omgevingsvergunning (oprichten woonhuis) aan Biesbosch 5 in Hengelo</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voor het wijziging ten opzichte van verleende omgevingsvergunning (oprichten woonhuis) op locatie Biesbosch 5 in Hengelo. De aanvraag is geregistreerd onder zaaknummer O-2022-05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352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2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2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wijziging ten opzichte van verleende omgevingsvergunning (oprichten woonhuis) aan Biesbosch 5 in Hengelo</meta:user-defined>
    <meta:user-defined meta:name="DCTERMS.W3CDTF/DCTERMS.available">2022-11-22</meta:user-defined>
    <meta:user-defined meta:name="DCTERMS.W3CDTF/OVERHEIDop.jaargang">2022</meta:user-defined>
    <meta:user-defined meta:name="OVERHEIDop.publicationIssue">513528</meta:user-defined>
    <meta:user-defined meta:name="OVERHEIDop.GmbID/DC.identifier">gmb-2022-513528</meta:user-defined>
    <meta:user-defined meta:name="OVERHEIDop.versieInformatie"/>
  </office:meta>
</office:document-meta>
</file>