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hal aan Zwolsche Diep 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7 november 2022 tot en met 14 november 2022 de volgende aanvraag voor een omgevingsvergunning, waarbij de reguliere/ uitgebreide voorbereidingsprocedure van toepassing is, hebben ontvangen:</text:p>
            <text:p text:style-name="common-al">Voor : het bouwen van een bedrijfshal </text:p>
            <text:p text:style-name="common-al">Locatie : Zwolsche Diep 5, 8321 MJ Urk</text:p>
            <text:p text:style-name="common-al">Datum ontvangst : 10 november 2022</text:p>
            <text:p text:style-name="last-al">De ingediende aanvraag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352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2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2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drijfshal aan Zwolsche Diep 5 te Ur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3525</meta:user-defined>
    <meta:user-defined meta:name="OVERHEIDop.GmbID/DC.identifier">gmb-2022-513525</meta:user-defined>
    <meta:user-defined meta:name="OVERHEIDop.versieInformatie"/>
  </office:meta>
</office:document-meta>
</file>