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uis aan huis inzameling van kleding in de  maanden juni en juli 2023 in gemeente Twenterand  t.b.v. Vereniging Paardrijden Gehandicapten Ondersteuning, zaaknummer 1700ESUITE39763202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wenterand </text:p>
            <text:p text:style-name="common-al">Wat: houden van een huis aan huis kledinginzameling t.b.v. Vereniging Paardrijden Gehandicapten Ondersteuning </text:p>
            <text:p text:style-name="common-al">Wanneer: juni en juli 2023</text:p>
            <text:p text:style-name="common-al">Verzonden:16-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51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1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1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97632022</meta:user-defined>
    <meta:user-defined meta:name="DCTERMS.abstract">houden van een kledinginzameling t.b.v.  Vereniging Paardrijden Gehandicapten Ondersteuning van 01-06-2023 t/m 15-07-2023</meta:user-defined>
    <dc:language>nl</dc:language>
    <meta:user-defined meta:name="OVERHEIDop.locatietype/OVERHEIDop.gebiedsmarkering">Punt</meta:user-defined>
    <meta:user-defined meta:name="DC.title">Gemeente Twenterand - verleende vergunning, huis aan huis inzameling van kleding in de  maanden juni en juli 2023 in gemeente Twenterand  t.b.v. Vereniging Paardrijden Gehandicapten Ondersteuning, zaaknummer 1700ESUITE397632022</meta:user-defined>
    <meta:user-defined meta:name="DCTERMS.W3CDTF/DCTERMS.available">2022-11-18</meta:user-defined>
    <meta:user-defined meta:name="DCTERMS.W3CDTF/OVERHEIDop.jaargang">2022</meta:user-defined>
    <meta:user-defined meta:name="OVERHEIDop.publicationIssue">513516</meta:user-defined>
    <meta:user-defined meta:name="OVERHEIDop.GmbID/DC.identifier">gmb-2022-513516</meta:user-defined>
    <meta:user-defined meta:name="OVERHEIDop.versieInformatie"/>
  </office:meta>
</office:document-meta>
</file>