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Vasco da Gamastraat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Vasco da Gamastraat 6</text:span>
          </text:p>
            <text:p text:style-name="common-al">Datum indiening: 15-11-2022</text:p>
            <text:p text:style-name="common-al">Zaakomschrijving: realiseren van een carport</text:p>
            <text:p text:style-name="common-al">Zaaknummer: 29326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351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1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51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263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DC.title">Aanvraag Omgevingsvergunning, Hulst, Vasco da Gamastraat 6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515</meta:user-defined>
    <meta:user-defined meta:name="OVERHEIDop.GmbID/DC.identifier">gmb-2022-513515</meta:user-defined>
    <meta:user-defined meta:name="OVERHEIDop.versieInformatie"/>
  </office:meta>
</office:document-meta>
</file>