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District West Breda, Bontwerkerstraat 1 4813L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987</text:p>
            <text:p text:style-name="common-al">Verzenddatum besluit: 16 - 11- 2022</text:p>
            <text:p text:style-name="common-al">Locatie: District West Breda, Bontwerkerstraat 1 4813LM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50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0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0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987</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District West Breda, Bontwerkerstraat 1 4813LM Breda</meta:user-defined>
    <meta:user-defined meta:name="DCTERMS.W3CDTF/DCTERMS.available">2022-11-18</meta:user-defined>
    <meta:user-defined meta:name="DCTERMS.W3CDTF/OVERHEIDop.jaargang">2022</meta:user-defined>
    <meta:user-defined meta:name="OVERHEIDop.publicationIssue">513508</meta:user-defined>
    <meta:user-defined meta:name="OVERHEIDop.GmbID/DC.identifier">gmb-2022-513508</meta:user-defined>
    <meta:user-defined meta:name="OVERHEIDop.versieInformatie"/>
  </office:meta>
</office:document-meta>
</file>