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 - Hamsestraat 10, 6629 KT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5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veranderen van het bedrijf - Hamsestraat 10, 6629 KT, Appelter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505</meta:user-defined>
    <meta:user-defined meta:name="OVERHEIDop.GmbID/DC.identifier">gmb-2022-513505</meta:user-defined>
    <meta:user-defined meta:name="OVERHEIDop.versieInformatie"/>
  </office:meta>
</office:document-meta>
</file>