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285 , het kappen van 2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285 , 9521 AH,</text:p>
            <text:p text:style-name="common-al">het kappen van 2 Berken (Z2022-001183)</text:p>
            <text:p text:style-name="common-al">Datum ontvangst: 31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35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Zuiderdiep 285 , het kappen van 2 Berken</meta:user-defined>
    <meta:user-defined meta:name="DCTERMS.W3CDTF/DCTERMS.available">2022-02-07</meta:user-defined>
    <meta:user-defined meta:name="DCTERMS.W3CDTF/OVERHEIDop.jaargang">2022</meta:user-defined>
    <meta:user-defined meta:name="OVERHEIDop.publicationIssue">51350</meta:user-defined>
    <meta:user-defined meta:name="OVERHEIDop.GmbID/DC.identifier">gmb-2022-51350</meta:user-defined>
    <meta:user-defined meta:name="OVERHEIDop.versieInformatie"/>
  </office:meta>
</office:document-meta>
</file>