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Candel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5, Nieuwveen – de nummeraanduiding 5 is toegekend aanhet berdrijfspand op kavel 6d in plan bedrijventerrein Schoterhoek II – verzonden 16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4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Candelastraat 5</meta:user-defined>
    <meta:user-defined meta:name="DCTERMS.W3CDTF/DCTERMS.available">2022-11-23</meta:user-defined>
    <meta:user-defined meta:name="DCTERMS.W3CDTF/OVERHEIDop.jaargang">2022</meta:user-defined>
    <meta:user-defined meta:name="OVERHEIDop.externeBijlage">Nummerbesluit|exb-2022-63604</meta:user-defined>
    <meta:user-defined meta:name="OVERHEIDop.publicationIssue">513499</meta:user-defined>
    <meta:user-defined meta:name="OVERHEIDop.GmbID/DC.identifier">gmb-2022-513499</meta:user-defined>
    <meta:user-defined meta:name="OVERHEIDop.versieInformatie"/>
  </office:meta>
</office:document-meta>
</file>