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Lange Voor: standplaatsvergunning mobiele showroom duurzaamhe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Lange Voor</text:p>
            <text:p text:style-name="common-al">Wat: standplaatsvergunning mobiele showroom duurzaamheid</text:p>
            <text:p text:style-name="common-al">Verzonden: 16-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49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9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9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2-002038</meta:user-defined>
    <meta:user-defined meta:name="DCTERMS.abstract">standplaatsvergunning mobiele showroom duurzaamheid</meta:user-defined>
    <dc:language>nl</dc:language>
    <meta:user-defined meta:name="OVERHEIDop.locatietype/OVERHEIDop.gebiedsmarkering">Punt</meta:user-defined>
    <meta:user-defined meta:name="DC.title">Gemeente Dinkelland - verleende vergunning - Denekamp, Lange Voor: standplaatsvergunning mobiele showroom duurzaamheid</meta:user-defined>
    <meta:user-defined meta:name="DCTERMS.W3CDTF/DCTERMS.available">2022-11-24</meta:user-defined>
    <meta:user-defined meta:name="DCTERMS.W3CDTF/OVERHEIDop.jaargang">2022</meta:user-defined>
    <meta:user-defined meta:name="OVERHEIDop.publicationIssue">513496</meta:user-defined>
    <meta:user-defined meta:name="OVERHEIDop.GmbID/DC.identifier">gmb-2022-513496</meta:user-defined>
    <meta:user-defined meta:name="OVERHEIDop.versieInformatie"/>
  </office:meta>
</office:document-meta>
</file>