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tterhoeflaan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WABO-2022-317 voor een omgevingsvergunning op locatie Schutterhoeflaan 28 te Leusden. De vergunning is toegekend. Het besluit betreft het aanleggen van een extra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349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9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9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utterhoeflaan 28 te Leusd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91</meta:user-defined>
    <meta:user-defined meta:name="OVERHEIDop.GmbID/DC.identifier">gmb-2022-513491</meta:user-defined>
    <meta:user-defined meta:name="OVERHEIDop.versieInformatie"/>
  </office:meta>
</office:document-meta>
</file>