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woning in een bestaande werkplaats -  Nijverheidstraat 7, 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<text:span text:style-name="nadrukvet"/>realiseren van een woning in een bestaande werkplaats<text:span text:style-name="nadrukvet"> - </text:span>Nijverheidstraat 7, Zuidland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woning in een bestaande werkplaats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ijverheidstraat 7  </text:p>
            <text:p text:style-name="common-al">3214 CL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14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5-11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349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9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9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42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woning in een bestaande werkplaats -  Nijverheidstraat 7,  Zuidland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3490</meta:user-defined>
    <meta:user-defined meta:name="OVERHEIDop.GmbID/DC.identifier">gmb-2022-513490</meta:user-defined>
    <meta:user-defined meta:name="OVERHEIDop.versieInformatie"/>
  </office:meta>
</office:document-meta>
</file>