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29671 - Viermorgen 26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het hoofdgebouw</text:p>
            <text:p text:style-name="common-al">Locatie : Viermorgen 26 te Beuningen Gld</text:p>
            <text:p text:style-name="common-al">Datum besluit : 16 november 2022</text:p>
            <text:p text:style-name="common-al">Datum verzending : 16 november 2022</text:p>
            <text:p text:style-name="common-al">Zaaknummer ODRN: W.Z22.104116.03</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348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8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8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29671 - Viermorgen 26 te Beuningen Gld.</meta:user-defined>
    <meta:user-defined meta:name="DCTERMS.W3CDTF/DCTERMS.available">2022-11-18</meta:user-defined>
    <meta:user-defined meta:name="DCTERMS.W3CDTF/OVERHEIDop.jaargang">2022</meta:user-defined>
    <meta:user-defined meta:name="OVERHEIDop.publicationIssue">513484</meta:user-defined>
    <meta:user-defined meta:name="OVERHEIDop.GmbID/DC.identifier">gmb-2022-513484</meta:user-defined>
    <meta:user-defined meta:name="OVERHEIDop.versieInformatie"/>
  </office:meta>
</office:document-meta>
</file>