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aanleggen van een uitweg - Papesteeg 10, 6621 KW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8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48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Verlenging beslistermijn -het aanleggen van een uitweg - Papesteeg 10, 6621 KW, Dreum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483</meta:user-defined>
    <meta:user-defined meta:name="OVERHEIDop.GmbID/DC.identifier">gmb-2022-513483</meta:user-defined>
    <meta:user-defined meta:name="OVERHEIDop.versieInformatie"/>
  </office:meta>
</office:document-meta>
</file>