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handelen in strijd met regels ruimtelijke ordening, het realiseren van een pluimveehouderij - Hoogbroekstraat 3, 6658 KW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3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het handelen in strijd met regels ruimtelijke ordening, het realiseren van een pluimveehouderij - Hoogbroekstraat 3, 6658 KW, Beneden-Leeuw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76</meta:user-defined>
    <meta:user-defined meta:name="OVERHEIDop.GmbID/DC.identifier">gmb-2022-513476</meta:user-defined>
    <meta:user-defined meta:name="OVERHEIDop.versieInformatie"/>
  </office:meta>
</office:document-meta>
</file>