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anwezigheidsvergunning, V.O.F. Basmaci (De Pyramiden), Leidijk 15 7676SM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O.F. Basmaci (De Pyramiden), Leidijk 15 7676SM in Westerhaar-Vriezenveensewijk</text:p>
            <text:p text:style-name="common-al">Wat: Aanwezig hebben van 2 kansspelautomaten </text:p>
            <text:p text:style-name="common-al">Wanneer: jaar 2023</text:p>
            <text:p text:style-name="common-al">Verzonden: 16-11-2022, zaaknummer TR-Z2022-0003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347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7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7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320</meta:user-defined>
    <meta:user-defined meta:name="DCTERMS.abstract">Aanwezig hebben van 2 kansspelautomaten De Pyramiden </meta:user-defined>
    <dc:language>nl</dc:language>
    <meta:user-defined meta:name="OVERHEIDop.locatietype/OVERHEIDop.gebiedsmarkering">Punt</meta:user-defined>
    <meta:user-defined meta:name="DC.title">Gemeente Twenterand - verleende aanwezigheidsvergunning, V.O.F. Basmaci (De Pyramiden), Leidijk 15 7676SM in Westerhaar-Vriezenveensewijk.</meta:user-defined>
    <meta:user-defined meta:name="DCTERMS.W3CDTF/DCTERMS.available">2022-11-23</meta:user-defined>
    <meta:user-defined meta:name="DCTERMS.W3CDTF/OVERHEIDop.jaargang">2022</meta:user-defined>
    <meta:user-defined meta:name="OVERHEIDop.publicationIssue">513471</meta:user-defined>
    <meta:user-defined meta:name="OVERHEIDop.GmbID/DC.identifier">gmb-2022-513471</meta:user-defined>
    <meta:user-defined meta:name="OVERHEIDop.versieInformatie"/>
  </office:meta>
</office:document-meta>
</file>