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eraal Foulkesweg 7: Nieuwe aanvraag omgevingsvergunning, kappen van 1 esdoorn, gemeente Wageningen (enkelvoudige kap), reguliere procedure</text:p>
      <text:section text:name="zakelijke-mededeling_id1-3-2" text:style-name="zakelijke-mededeling">
        <text:section text:name="zakelijke-mededeling-tekst_id1-3-2-1" text:style-name="zakelijke-mededeling-tekst">
          <text:section text:name="tekst_id1-3-2-1-1" text:style-name="tekst">
            <text:p text:style-name="common-al">Generaal Foulkesweg 7, kappen van 1 esdoorn, Z22.013798, ontvangen op 11-11-2022</text:p>
            <text:p text:style-name="common-al"/>
            <text:p text:style-name="last-al">Voordat u een reactie indient, kunt u de aanvraag en bijbehorende stukken inzien op afspraak. Hiervoor kunt u telefonisch contact opnemen met Publieke Dienstverlening, tel 0317 – 492911 of e-mail naar loketruimte@wageningen.nl.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13470</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3470</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3470</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neraal Foulkesweg 7: Nieuwe aanvraag omgevingsvergunning, kappen van 1 esdoorn, gemeente Wageningen (enkelvoudige kap), reguliere procedure</meta:user-defined>
    <meta:user-defined meta:name="DCTERMS.W3CDTF/DCTERMS.available">2022-11-18</meta:user-defined>
    <meta:user-defined meta:name="DCTERMS.W3CDTF/OVERHEIDop.jaargang">2022</meta:user-defined>
    <meta:user-defined meta:name="OVERHEIDop.publicationIssue">513470</meta:user-defined>
    <meta:user-defined meta:name="OVERHEIDop.GmbID/DC.identifier">gmb-2022-513470</meta:user-defined>
    <meta:user-defined meta:name="OVERHEIDop.versieInformatie"/>
  </office:meta>
</office:document-meta>
</file>