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scootmobielstalling - Hienkershoff 28, 6621 AW Dreumel (03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11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scootmobielstalling - Hienkershoff 28, 6621 AW Dreumel (03-11-202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66</meta:user-defined>
    <meta:user-defined meta:name="OVERHEIDop.GmbID/DC.identifier">gmb-2022-513466</meta:user-defined>
    <meta:user-defined meta:name="OVERHEIDop.versieInformatie"/>
  </office:meta>
</office:document-meta>
</file>