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ruisweg 5,  6941 SK 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2 is een omgevingsvergunning aangevraagd voor het wijzigen van melkvee naar waterbuffels aan de Truisweg 5 te Didam.</text:p>
            <text:p text:style-name="common-al">Deze aanvraag omgevingsvergunning is op 9 november 2022 ingetrokken door aanvrager. De aanvraag wordt niet verder in behandeling genomen.</text:p>
            <text:p text:style-name="last-al">Bevestiging van intrekking d.d. 16-11-2022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346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Truisweg 5,  6941 SK  DI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61</meta:user-defined>
    <meta:user-defined meta:name="OVERHEIDop.GmbID/DC.identifier">gmb-2022-513461</meta:user-defined>
    <meta:user-defined meta:name="OVERHEIDop.versieInformatie"/>
  </office:meta>
</office:document-meta>
</file>