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Overige (food) Batata en Fish 15-02-2022 / 14-02-2024 (Verkoopdagen/tijden) - Stadhuisplein (Almere Stad), Stadhuis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4565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4 oktober 2022</text:p>
            <text:p text:style-name="common-al">
            <text:span text:style-name="nadrukvet">Omschrijving:</text:span> Overige (food) Batata en Fish 15-02-2022 / 14-02-2024 (Verkoopdagen/tijden)</text:p>
            <text:p text:style-name="common-al">
            <text:span text:style-name="nadrukvet">Locatie:</text:span> Stadhuisplein (Almere Stad), Stadhuisplein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6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13453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5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5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Overige (food) Batata en Fish 15-02-2022 / 14-02-2024 (Verkoopdagen/tijden) - Stadhuisplein (Almere Stad), Stadhuisplei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453</meta:user-defined>
    <meta:user-defined meta:name="OVERHEIDop.GmbID/DC.identifier">gmb-2022-513453</meta:user-defined>
    <meta:user-defined meta:name="OVERHEIDop.versieInformatie"/>
  </office:meta>
</office:document-meta>
</file>