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handelen in strijd met regels van ruimtelijke ordening aan Weithusen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6</text:span>, handelen in strijd met regels ruimtelijke ordening * 8 november 2022, ODR221001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345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eithusen 6</meta:user-defined>
    <dc:language>nl</dc:language>
    <meta:user-defined meta:name="OVERHEIDop.locatietype/OVERHEIDop.gebiedsmarkering">Adres</meta:user-defined>
    <meta:user-defined meta:name="DC.title">Ingetrokken aanvraag voor het handelen in strijd met regels van ruimtelijke ordening aan Weithusen 6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50</meta:user-defined>
    <meta:user-defined meta:name="OVERHEIDop.GmbID/DC.identifier">gmb-2022-513450</meta:user-defined>
    <meta:user-defined meta:name="OVERHEIDop.versieInformatie"/>
  </office:meta>
</office:document-meta>
</file>