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10 in Nieuwkoop -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laan 10 in Nieuwkoop - zaaknummer Z2022-00001686 - aanvraag omgevingsvergunning voor het plaatsen van een dakopbouw  - ingekomen op 9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344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Meeuwenlaan 10 in Nieuwkoop - het plaatsen van een dakopbouw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49</meta:user-defined>
    <meta:user-defined meta:name="OVERHEIDop.GmbID/DC.identifier">gmb-2022-513449</meta:user-defined>
    <meta:user-defined meta:name="OVERHEIDop.versieInformatie"/>
  </office:meta>
</office:document-meta>
</file>